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issing op bezwaar voor het kappen van 4 grove dennen aan Kawoepersteeg 22-3 te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 Kawoepersteeg 22 – 3 op 31 mei 2023</text:span> Op woensdag 31 mei 2023 is het volgende besluit gepubliceerd:</text:p>
            <text:p text:style-name="common-al">
            <text:span text:style-name="nadrukvet">Beslissing op bezwaar voor het kappen van 4 grove dennen aan Kawoepersteeg 22-3 te Ermelo</text:span>
          </text:p>
            <text:p text:style-name="common-al">Beslissing op bezwaar omgevingsvergunning</text:p>
            <text:p text:style-name="common-al">
            <text:span text:style-name="nadrukvet">Omschrijving</text:span> 24 mei 2023 Kawoepersteeg 22-3 het kappen van 4 grove dennen 3853 LG 5 juli 2023. Dit besluit betreft een wijziging op het gedeeltelijk geweigerde besluit van 21 februari 2023.</text:p>
            <text:p text:style-name="common-al">
            <text:span text:style-name="nadrukvet">Rectificatie rechtsmiddelenclausule</text:span>Per ongeluk is de verkeerde rechtsmiddelclausule gepubliceerd. Er staat dat tegen dit besluit beroep kan worden aangetekend bij de rechtbank Gelderland. Dit is niet juist. Tegen dit besluit kan bezwaar gemaakt worden. Hieronder staat de juiste rechtsmiddelenclausule gepubliceerd:</text:p>
            <text:p text:style-name="common-al">
            <text:span text:style-name="nadrukvet">Bezwaarclausule</text:span>
          </text:p>
            <text:p text:style-name="last-al">Belanghebbenden kunnen binnen zes weken ingaande op de dag na dagtekening van het besluit (datum hierboven genoemd, 24 mei 2023)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722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2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2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Beslissing op bezwaar voor het kappen van 4 grove dennen aan Kawoepersteeg 22-3 te Ermelo</meta:user-defined>
    <meta:user-defined meta:name="DCTERMS.W3CDTF/DCTERMS.available">2023-06-14</meta:user-defined>
    <meta:user-defined meta:name="DCTERMS.W3CDTF/OVERHEIDop.jaargang">2023</meta:user-defined>
    <meta:user-defined meta:name="OVERHEIDop.publicationIssue">257225</meta:user-defined>
    <meta:user-defined meta:name="OVERHEIDop.GmbID/DC.identifier">gmb-2023-257225</meta:user-defined>
    <meta:user-defined meta:name="OVERHEIDop.versieInformatie"/>
  </office:meta>
</office:document-meta>
</file>