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12283 - Dijk 45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extra zonnepanelen plaatsen in verre hoek van perceel</text:p>
            <text:p text:style-name="common-al">Locatie : Dijk 45 Beuningen</text:p>
            <text:p text:style-name="common-al">Datum besluit : 9 juni 2023</text:p>
            <text:p text:style-name="common-al">Datum verzending : 9 juni 2023</text:p>
            <text:p text:style-name="common-al">Zaaknummer ODRN: W.Z23.10297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2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12283 - Dijk 45 Beuningen.</meta:user-defined>
    <meta:user-defined meta:name="DCTERMS.W3CDTF/DCTERMS.available">2023-06-13</meta:user-defined>
    <meta:user-defined meta:name="DCTERMS.W3CDTF/OVERHEIDop.jaargang">2023</meta:user-defined>
    <meta:user-defined meta:name="OVERHEIDop.publicationIssue">257223</meta:user-defined>
    <meta:user-defined meta:name="OVERHEIDop.GmbID/DC.identifier">gmb-2023-257223</meta:user-defined>
    <meta:user-defined meta:name="OVERHEIDop.versieInformatie"/>
  </office:meta>
</office:document-meta>
</file>