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recreatiewoning aan de Zaaiwaard, kadastraal bekend BKL08 sectie L nummer 1398, in Aalst. Zaaknummer: ODR2304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4-2023. De aanvraag omgevingsvergunning heeft betrekking op het bouwen van een recreatiewoning op het adres Zaaiwaard, kadastraal bekend BKL08 sectie L nummer 1398,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22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88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recreatiewoning aan de Zaaiwaard, kadastraal bekend BKL08 sectie L nummer 1398, in Aalst. Zaaknummer: ODR2304887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22</meta:user-defined>
    <meta:user-defined meta:name="OVERHEIDop.GmbID/DC.identifier">gmb-2023-257222</meta:user-defined>
    <meta:user-defined meta:name="OVERHEIDop.versieInformatie"/>
  </office:meta>
</office:document-meta>
</file>