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ouden regen aan Florij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K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orijnstraat 34 Alkmaar</text:span>: het kappen van een gouden regen Datum ontvangst: 8 juni 2023.</text:p>
            <text:p text:style-name="common-al">Zaaknummer: 000053361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3617</meta:user-defined>
    <dc:language>nl</dc:language>
    <meta:user-defined meta:name="OVERHEIDop.locatietype/OVERHEIDop.gebiedsmarkering">Adres</meta:user-defined>
    <meta:user-defined meta:name="DC.title">Aanvraag vergunning voor het kappen van een gouden regen aan Florijnstraat 34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21</meta:user-defined>
    <meta:user-defined meta:name="OVERHEIDop.GmbID/DC.identifier">gmb-2023-257221</meta:user-defined>
    <meta:user-defined meta:name="OVERHEIDop.versieInformatie"/>
  </office:meta>
</office:document-meta>
</file>