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5,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3 een omgevingsvergunning verleend voor het legaliseren van de erfafscheiding, activiteit *1,3, op de locatie Roode Hert 5. De vergunning heeft dossiernummer: 23Z0000654.</text:p>
            <text:p text:style-name="common-al"/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654</meta:user-defined>
    <dc:language>nl</dc:language>
    <meta:user-defined meta:name="OVERHEIDop.locatietype/OVERHEIDop.gebiedsmarkering">Adres</meta:user-defined>
    <meta:user-defined meta:name="DC.title">Gemeente Zeewolde, verleende omgevingsvergunning, Roode Hert 5, het legaliseren van de erfafschei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219</meta:user-defined>
    <meta:user-defined meta:name="OVERHEIDop.GmbID/DC.identifier">gmb-2023-257219</meta:user-defined>
    <meta:user-defined meta:name="OVERHEIDop.versieInformatie"/>
  </office:meta>
</office:document-meta>
</file>