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Veerweg 5 in Zaltbommel. Zaaknummer: ODR2307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6-2023. De aanvraag omgevingsvergunning heeft betrekking op het plaatsen van zonnepanelen op het adres Veerweg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26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Veerweg 5 in Zaltbommel. Zaaknummer: ODR2307268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18</meta:user-defined>
    <meta:user-defined meta:name="OVERHEIDop.GmbID/DC.identifier">gmb-2023-257218</meta:user-defined>
    <meta:user-defined meta:name="OVERHEIDop.versieInformatie"/>
  </office:meta>
</office:document-meta>
</file>