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legsteiger aan het water aan Oude Hoeverweg ter hoogte van nummer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BL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het water aan de Oude Hoeverweg t.h.v. nr. 9</text:span>: het realiseren van een aanlegsteiger Datum ontvangst: 8 juni 2023.</text:p>
            <text:p text:style-name="common-al">Zaaknummer: 000053355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21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1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1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3557</meta:user-defined>
    <dc:language>nl</dc:language>
    <meta:user-defined meta:name="OVERHEIDop.locatietype/OVERHEIDop.gebiedsmarkering">Adres</meta:user-defined>
    <meta:user-defined meta:name="DC.title">Aanvraag vergunning voor het realiseren van een aanlegsteiger aan het water aan Oude Hoeverweg ter hoogte van nummer 9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214</meta:user-defined>
    <meta:user-defined meta:name="OVERHEIDop.GmbID/DC.identifier">gmb-2023-257214</meta:user-defined>
    <meta:user-defined meta:name="OVERHEIDop.versieInformatie"/>
  </office:meta>
</office:document-meta>
</file>