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refab dakkapel aan de voorzijde van de woning aan P.C. Boutensstraat 18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KL18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.C. Boutensstraat 188 Alkmaar</text:span>: het plaatsen van een prefab dakkapel aan voorzijde woning Datum ontvangst: 8 juni 2023.</text:p>
            <text:p text:style-name="common-al">Zaaknummer: 000053352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20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0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0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33526</meta:user-defined>
    <dc:language>nl</dc:language>
    <meta:user-defined meta:name="OVERHEIDop.locatietype/OVERHEIDop.gebiedsmarkering">Adres</meta:user-defined>
    <meta:user-defined meta:name="DC.title">Aanvraag vergunning voor het plaatsen van een prefab dakkapel aan de voorzijde van de woning aan P.C. Boutensstraat 188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208</meta:user-defined>
    <meta:user-defined meta:name="OVERHEIDop.GmbID/DC.identifier">gmb-2023-257208</meta:user-defined>
    <meta:user-defined meta:name="OVERHEIDop.versieInformatie"/>
  </office:meta>
</office:document-meta>
</file>