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chuurberg op het adres Burgerstraat 35 in Gameren. Zaaknummer: ODR2216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-6-2023. De aanvraag omgevingsvergunning heeft betrekking op het bouwen van een schuurberg op het adres Burgerstraat 35 in Gameren.</text:p>
            <text:p text:style-name="common-al">Het betreft een kennisgeving van een besluit tot verlengen van de beslistermijn tot 15-7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75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schuurberg op het adres Burgerstraat 35 in Gameren. Zaaknummer: ODR2216261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07</meta:user-defined>
    <meta:user-defined meta:name="OVERHEIDop.GmbID/DC.identifier">gmb-2023-257207</meta:user-defined>
    <meta:user-defined meta:name="OVERHEIDop.versieInformatie"/>
  </office:meta>
</office:document-meta>
</file>