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/overkapping aan Reijersgroet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46 Alkmaar</text:span>: het plaatsen van een tuinhuis/overkapping  Datum ontvangst: 1 juni 2023.</text:p>
            <text:p text:style-name="common-al">Zaaknummer: 000053142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421</meta:user-defined>
    <dc:language>nl</dc:language>
    <meta:user-defined meta:name="OVERHEIDop.locatietype/OVERHEIDop.gebiedsmarkering">Adres</meta:user-defined>
    <meta:user-defined meta:name="DC.title">Aanvraag vergunning voor het plaatsen van een tuinhuis/overkapping aan Reijersgroet 46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01</meta:user-defined>
    <meta:user-defined meta:name="OVERHEIDop.GmbID/DC.identifier">gmb-2023-257201</meta:user-defined>
    <meta:user-defined meta:name="OVERHEIDop.versieInformatie"/>
  </office:meta>
</office:document-meta>
</file>