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brandwerende scheidingen aanbrengen en herstellen Houtkamp 33, 3841XC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3 een besluit genomen op de aanvraag met zaaknummer 2023-000876 voor brandwerende scheidingen aanbrengen en herstellen op locatie Houtkamp 33, 3841XC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0 jun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57200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200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200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outkamp 33, 3841XC Harderwijk</meta:user-defined>
    <dc:language>nl</dc:language>
    <meta:user-defined meta:name="OVERHEIDop.locatietype/OVERHEIDop.gebiedsmarkering">Punt</meta:user-defined>
    <meta:user-defined meta:name="DC.title">Verlening omgevingsvergunning, brandwerende scheidingen aanbrengen en herstellen Houtkamp 33, 3841XC Harderwijk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200</meta:user-defined>
    <meta:user-defined meta:name="OVERHEIDop.GmbID/DC.identifier">gmb-2023-257200</meta:user-defined>
    <meta:user-defined meta:name="OVERHEIDop.versieInformatie"/>
  </office:meta>
</office:document-meta>
</file>