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6580, het realiseren van een kap op de schuur Entersestraat 31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719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580</meta:user-defined>
    <meta:user-defined meta:name="DCTERMS.abstract">het realiseren van een kap op de schuur Entersestraat 31 te Bornerbroek</meta:user-defined>
    <dc:language>nl</dc:language>
    <meta:user-defined meta:name="OVERHEIDop.locatietype/OVERHEIDop.gebiedsmarkering">Punt</meta:user-defined>
    <meta:user-defined meta:name="DC.title">Ingediende aanvraag reguliere omgevingsvergunning,  Z/23/136580, het realiseren van een kap op de schuur Entersestraat 31 te Bornerbroek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99</meta:user-defined>
    <meta:user-defined meta:name="OVERHEIDop.GmbID/DC.identifier">gmb-2023-257199</meta:user-defined>
    <meta:user-defined meta:name="OVERHEIDop.versieInformatie"/>
  </office:meta>
</office:document-meta>
</file>