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753459 - Kooistraat 7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tijdelijke ontheffing voor het houden van overnachtingsplaats voor tenten en caravans</text:p>
            <text:p text:style-name="common-al">Locatie : Kooistraat 7 Winssen</text:p>
            <text:p text:style-name="common-al">Datum besluit : 9 juni 2023</text:p>
            <text:p text:style-name="common-al">Datum verzending : 9 juni 2023</text:p>
            <text:p text:style-name="common-al">Zaaknummer ODRN: W.Z23.10355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719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9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9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753459 - Kooistraat 7 Winssen.</meta:user-defined>
    <meta:user-defined meta:name="DCTERMS.W3CDTF/DCTERMS.available">2023-06-13</meta:user-defined>
    <meta:user-defined meta:name="DCTERMS.W3CDTF/OVERHEIDop.jaargang">2023</meta:user-defined>
    <meta:user-defined meta:name="OVERHEIDop.publicationIssue">257198</meta:user-defined>
    <meta:user-defined meta:name="OVERHEIDop.GmbID/DC.identifier">gmb-2023-257198</meta:user-defined>
    <meta:user-defined meta:name="OVERHEIDop.versieInformatie"/>
  </office:meta>
</office:document-meta>
</file>