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duiker ter hoogte van Rapenbur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duiker ter hoogte van Rapenburg 148</text:span>
          </text:p>
            <text:p text:style-name="common-al">Zaakomschrijving: slopen van een duiker/ waterdoorgang en asbestsanering</text:p>
            <text:p text:style-name="common-al">Zaaknummer: 304033</text:p>
            <text:p text:style-name="common-al">Acceptatie datum verzonden: {9-6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1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033</meta:user-defined>
    <meta:user-defined meta:name="DCTERMS.abstract">slopen van een duiker/ waterdoorgang en asbestsanering</meta:user-defined>
    <dc:language>nl</dc:language>
    <meta:user-defined meta:name="OVERHEIDop.locatietype/OVERHEIDop.gebiedsmarkering">Punt</meta:user-defined>
    <meta:user-defined meta:name="DC.title">Acceptatie sloopmelding, Vogelwaarde, duiker ter hoogte van Rapenburg 148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97</meta:user-defined>
    <meta:user-defined meta:name="OVERHEIDop.GmbID/DC.identifier">gmb-2023-257197</meta:user-defined>
    <meta:user-defined meta:name="OVERHEIDop.versieInformatie"/>
  </office:meta>
</office:document-meta>
</file>