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floo 22, 1251EB, het bouwen van een vrijstaande woning met bijgebouw, ingekomen 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71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efloo 22, 1251EB, het bouwen van een vrijstaande woning met bijgebouw, ingekomen 8 juni 202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95</meta:user-defined>
    <meta:user-defined meta:name="OVERHEIDop.GmbID/DC.identifier">gmb-2023-257195</meta:user-defined>
    <meta:user-defined meta:name="OVERHEIDop.versieInformatie"/>
  </office:meta>
</office:document-meta>
</file>