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utweg 5, 1251CR, het vervangen van een bijgebouw, ingekomen 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719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utweg 5, 1251CR, het vervangen van een bijgebouw, ingekomen 8 juni 202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94</meta:user-defined>
    <meta:user-defined meta:name="OVERHEIDop.GmbID/DC.identifier">gmb-2023-257194</meta:user-defined>
    <meta:user-defined meta:name="OVERHEIDop.versieInformatie"/>
  </office:meta>
</office:document-meta>
</file>