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arderstraat 46, 1251BD, het vernieuwen van het rieten dak en vervangen van nokvorsten, ingekomen 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719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9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9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aarderstraat 46, 1251BD, het vernieuwen van het rieten dak en vervangen van nokvorsten, ingekomen 6 juni 2023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93</meta:user-defined>
    <meta:user-defined meta:name="OVERHEIDop.GmbID/DC.identifier">gmb-2023-257193</meta:user-defined>
    <meta:user-defined meta:name="OVERHEIDop.versieInformatie"/>
  </office:meta>
</office:document-meta>
</file>