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stoor Hendrikspark 30, 1251MD, het vestigen van een massagesalon, ingekomen 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71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astoor Hendrikspark 30, 1251MD, het vestigen van een massagesalon, ingekomen 3 juni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89</meta:user-defined>
    <meta:user-defined meta:name="OVERHEIDop.GmbID/DC.identifier">gmb-2023-257189</meta:user-defined>
    <meta:user-defined meta:name="OVERHEIDop.versieInformatie"/>
  </office:meta>
</office:document-meta>
</file>