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rtenkamplaan 3, 2023-01269, het renoveren van het gebouw met personeelsvoorzieningen op kinderboerderij De Houthoeve, activiteit bouwen, activiteit monument, verzonden 7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18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8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8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ertenkamplaan 3, 2023-01269, het renoveren van het gebouw met personeelsvoorzieningen op kinderboerderij De Houthoeve, activiteit bouwen, activiteit monument, verzonden 7 juni 2023</meta:user-defined>
    <meta:user-defined meta:name="DCTERMS.W3CDTF/DCTERMS.available">2023-06-13</meta:user-defined>
    <meta:user-defined meta:name="DCTERMS.W3CDTF/OVERHEIDop.jaargang">2023</meta:user-defined>
    <meta:user-defined meta:name="OVERHEIDop.publicationIssue">257188</meta:user-defined>
    <meta:user-defined meta:name="OVERHEIDop.GmbID/DC.identifier">gmb-2023-257188</meta:user-defined>
    <meta:user-defined meta:name="OVERHEIDop.versieInformatie"/>
  </office:meta>
</office:document-meta>
</file>