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en aanleggen van een leiding voor een warmtenet HVC op de hoek van Snaarmanslaan/Helderseweg en oversteek Stationsweg ter hoogte van nr. 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keerplaats hoek Snaarmanslaan/Helderseweg en oversteek Stationsweg thv nr. 162</text:span>: het uitvoeren van graafwerkzaamheden en aanleggen leiding warmtenet HVC Datum ontvangst: 7 juni 2023.</text:p>
            <text:p text:style-name="common-al">Zaaknummer: 000053320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320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graafwerkzaamheden en aanleggen van een leiding voor een warmtenet HVC op de hoek van Snaarmanslaan/Helderseweg en oversteek Stationsweg ter hoogte van nr. 162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85</meta:user-defined>
    <meta:user-defined meta:name="OVERHEIDop.GmbID/DC.identifier">gmb-2023-257185</meta:user-defined>
    <meta:user-defined meta:name="OVERHEIDop.versieInformatie"/>
  </office:meta>
</office:document-meta>
</file>