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ysdaelstraat 18-RD, 2022-09158, het realiseren van een dakopbouw met een dakterras en overige constructieve wijzigingen, activiteit bouwen, activiteit handelen in strijd met regels ruimtelijke ordening, verzonden 7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717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7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7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uysdaelstraat 18-RD, 2022-09158, het realiseren van een dakopbouw met een dakterras en overige constructieve wijzigingen, activiteit bouwen, activiteit handelen in strijd met regels ruimtelijke ordening, verzonden 7 juni 2023</meta:user-defined>
    <meta:user-defined meta:name="DCTERMS.W3CDTF/DCTERMS.available">2023-06-13</meta:user-defined>
    <meta:user-defined meta:name="DCTERMS.W3CDTF/OVERHEIDop.jaargang">2023</meta:user-defined>
    <meta:user-defined meta:name="OVERHEIDop.publicationIssue">257179</meta:user-defined>
    <meta:user-defined meta:name="OVERHEIDop.GmbID/DC.identifier">gmb-2023-257179</meta:user-defined>
    <meta:user-defined meta:name="OVERHEIDop.versieInformatie"/>
  </office:meta>
</office:document-meta>
</file>