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, boom is verzakt (met herplant) op de oever naast Zeglis 1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SK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op de oever naast Zeglis 140 </text:span>: het kappen van een boom, boom is verzakt (met herplant) Datum ontvangst: 7 juni 2023.</text:p>
            <text:p text:style-name="common-al">Zaaknummer: 000053329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17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0000533293</meta:user-defined>
    <dc:language>nl</dc:language>
    <meta:user-defined meta:name="OVERHEIDop.locatietype/OVERHEIDop.gebiedsmarkering">Adres</meta:user-defined>
    <meta:user-defined meta:name="DC.title">Aanvraag vergunning voor het kappen van een boom, boom is verzakt (met herplant) op de oever naast Zeglis 140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178</meta:user-defined>
    <meta:user-defined meta:name="OVERHEIDop.GmbID/DC.identifier">gmb-2023-257178</meta:user-defined>
    <meta:user-defined meta:name="OVERHEIDop.versieInformatie"/>
  </office:meta>
</office:document-meta>
</file>