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transformeren van het pand van kantoor naar woningen op het perceel Arnhem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ransformeren van het pand van kantoor naar woningen op het perceel Arnhemseweg 11</text:span>
          </text:p>
            <text:p text:style-name="common-al">De Gemeente Amersfoort heeft op 31-05-2023 een aanvraag voor een omgevingsvergunning ontvangen voor het transformeren van het pand van kantoor naar woningen op het perceel Arnhemseweg 11, met kenmerk CLZ-0000355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17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7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7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559</meta:user-defined>
    <dc:language>nl</dc:language>
    <meta:user-defined meta:name="OVERHEIDop.locatietype/OVERHEIDop.gebiedsmarkering">Punt</meta:user-defined>
    <meta:user-defined meta:name="DC.title">Ontvangen aanvraag omgevingsvergunning voor het transformeren van het pand van kantoor naar woningen op het perceel Arnhemseweg 11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175</meta:user-defined>
    <meta:user-defined meta:name="OVERHEIDop.GmbID/DC.identifier">gmb-2023-257175</meta:user-defined>
    <meta:user-defined meta:name="OVERHEIDop.versieInformatie"/>
  </office:meta>
</office:document-meta>
</file>