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 het planologisch wijzigen van het bouwvlak van de woning , Rijksstraatweg 9b, 2635A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nologisch wijzigen van het bouwvlak van de woning op locatie Rijksstraatweg 9b, 2635AC Den Hoor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[Mogelijke toelichting en uitleg over activiteit]. De aanvraag is geregistreerd onder zaaknummer Z2023-00000293.</text:p>
            <text:p text:style-name="common-al">
            <text:span text:style-name="nadrukvet">Waarom publiceert de gemeente Midden-Delfland dit bericht? </text:span>
          </text:p>
            <text:p text:style-name="common-al">Een Omgevingsvergunning wordt bij de gemeente Midden-Delfland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Waarschijnlijk neemt de gemeente Midden-Delfland voor 8 december 2023 een definitief besluit over de aanvraag van de vergunning. Als de gemeente Midden-Delfland van plan is de vergunning te verlenen, publiceert de gemeente daarover een nieuw bericht. Vanaf dat moment kunt u de vergunning die de gemeente Midden-Delfland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iervoor kunt u bellen met de gemeente. Dit kan via het telefoonnummer 015 - 380 41 11.</text:p>
            <text:p text:style-name="common-al">Zie voor de openingstijden en het adres van de gemeente Midden-Delfland de website <text:a xlink:href="https://www.middendelfland.nl/openingstijden-gemeentehuis" xlink:type="simple">https://www.middendelfland.nl/openingstijden-gemeentehui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71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ijksstraatweg 9b, 2635AC Den Hoorn</meta:user-defined>
    <dc:language>nl</dc:language>
    <meta:user-defined meta:name="OVERHEIDop.locatietype/OVERHEIDop.gebiedsmarkering">Punt</meta:user-defined>
    <meta:user-defined meta:name="DC.title">Aanvraag vergunning  het planologisch wijzigen van het bouwvlak van de woning , Rijksstraatweg 9b, 2635AC Den Hoor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74</meta:user-defined>
    <meta:user-defined meta:name="OVERHEIDop.GmbID/DC.identifier">gmb-2023-257174</meta:user-defined>
    <meta:user-defined meta:name="OVERHEIDop.versieInformatie"/>
  </office:meta>
</office:document-meta>
</file>