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Natuurbegraafplaats Geestmerloo aan sectie I, perceel 67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G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kadastrale sectie I, perceel 6776</text:span>: het uitbreiden van Natuurbegraafplaats Geestmerloo Datum ontvangst: 17 mei 2023.</text:p>
            <text:p text:style-name="common-al">Zaaknummer: 000053307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17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3070</meta:user-defined>
    <dc:language>nl</dc:language>
    <meta:user-defined meta:name="OVERHEIDop.locatietype/OVERHEIDop.gebiedsmarkering">Perceel</meta:user-defined>
    <meta:user-defined meta:name="DC.title">Aanvraag vergunning voor het uitbreiden van Natuurbegraafplaats Geestmerloo aan sectie I, perceel 6776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170</meta:user-defined>
    <meta:user-defined meta:name="OVERHEIDop.GmbID/DC.identifier">gmb-2023-257170</meta:user-defined>
    <meta:user-defined meta:name="OVERHEIDop.versieInformatie"/>
  </office:meta>
</office:document-meta>
</file>