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Telderskade 22 2321T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27498</text:p>
            <text:p text:style-name="common-al">Datum besluit: 09-06-2023 12:26</text:p>
            <text:p text:style-name="common-al">Locatie: Telderskade 22 2321TE Leiden</text:p>
            <text:p text:style-name="common-al">Omschrijving: Uitbreidin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1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27498</meta:user-defined>
    <meta:user-defined meta:name="DCTERMS.abstract">Aanleg Nutsvoorziening elektra - overig - TGP AM 2021 Telderskade 40 Leiden UITB LT6E + (wow 461285) 248060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Telderskade 22 2321TE Leiden e.o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67</meta:user-defined>
    <meta:user-defined meta:name="OVERHEIDop.GmbID/DC.identifier">gmb-2023-257167</meta:user-defined>
    <meta:user-defined meta:name="OVERHEIDop.versieInformatie"/>
  </office:meta>
</office:document-meta>
</file>