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Zomerweekend Rijsbergen met een kermis van 17 t/m 20 juni 2023 en een feestdag op 18 juni 2023 op locatie centrum va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2juni 2023 een besluit genomen op de aanvraag, geregistreerd onder zaaknummer Z23-001832, voor het organiseren van Zomerweekend Rijsbergen met een kermis van 17 t/m 20 juni 2023 en een feestdag op 18 juni 2023 op locatie centrum van Rijsbergen.</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832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of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716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Zomerweekend Rijsbergen met een kermis van 17 t/m 20 juni 2023 en een feestdag op 18 juni 2023 op locatie centrum van Rijsbergen</meta:user-defined>
    <meta:user-defined meta:name="DCTERMS.W3CDTF/DCTERMS.available">2023-06-13</meta:user-defined>
    <meta:user-defined meta:name="DCTERMS.W3CDTF/OVERHEIDop.jaargang">2023</meta:user-defined>
    <meta:user-defined meta:name="OVERHEIDop.publicationIssue">257166</meta:user-defined>
    <meta:user-defined meta:name="OVERHEIDop.GmbID/DC.identifier">gmb-2023-257166</meta:user-defined>
    <meta:user-defined meta:name="OVERHEIDop.versieInformatie"/>
  </office:meta>
</office:document-meta>
</file>