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7">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2-6-20">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7">
      <text:list-level-style-bullet text:bullet-char="•" text:level="1">
        <style:list-level-properties text:min-label-width="10mm"/>
      </text:list-level-style-bullet>
    </text:list-style>
    <text:list-style style:name="id1-3-2-2-1-2-6-28">
      <text:list-level-style-bullet text:bullet-char="•" text:level="1">
        <style:list-level-properties text:min-label-width="10mm"/>
      </text:list-level-style-bullet>
    </text:list-style>
    <text:list-style style:name="id1-3-2-2-1-2-6-29">
      <text:list-level-style-bullet text:bullet-char="•" text:level="1">
        <style:list-level-properties text:min-label-width="10mm"/>
      </text:list-level-style-bullet>
    </text:list-style>
    <text:list-style style:name="id1-3-2-2-1-2-6-30">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bullet style:num-suffix="" text:bullet-char="​" text:level="1">
        <style:list-level-properties text:min-label-width="10mm"/>
      </text:list-level-style-bullet>
    </text:list-style>
    <style:style style:family="table-column" style:parent-style-name="colspec" style:name="id1-3-2-2-2-6-4-3-1-1">
      <style:table-column-properties style:rel-column-width="45*"/>
    </style:style>
    <style:style style:family="table-column" style:parent-style-name="colspec" style:name="id1-3-2-2-2-6-4-3-1-2">
      <style:table-column-properties style:rel-column-width="45*"/>
    </style: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5-3-1-1">
      <style:table-column-properties style:rel-column-width="17*"/>
    </style:style>
    <style:style style:family="table-column" style:parent-style-name="colspec" style:name="id1-3-2-2-2-6-5-3-1-2">
      <style:table-column-properties style:rel-column-width="18*"/>
    </style:style>
    <style:style style:family="table-column" style:parent-style-name="colspec" style:name="id1-3-2-2-2-6-5-3-1-3">
      <style:table-column-properties style:rel-column-width="23*"/>
    </style:style>
    <style:style style:family="table-column" style:parent-style-name="colspec" style:name="id1-3-2-2-2-6-5-3-1-4">
      <style:table-column-properties style:rel-column-width="25*"/>
    </style:style>
    <text:list-style style:name="id1-3-2-2-2-6-5-4">
      <text:list-level-style-bullet style:num-suffix="" text:bullet-char="​" text:level="1">
        <style:list-level-properties text:min-label-width="10mm"/>
      </text:list-level-style-bullet>
    </text:list-style>
    <text:list-style style:name="id1-3-2-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bullet style:num-suffix="" text:bullet-char="​" text:level="1">
        <style:list-level-properties text:min-label-width="10mm"/>
      </text:list-level-style-bullet>
    </text:list-style>
    <style:style style:family="table-column" style:parent-style-name="colspec" style:name="id1-3-2-2-2-6-6-4-1-1">
      <style:table-column-properties style:rel-column-width="22*"/>
    </style:style>
    <style:style style:family="table-column" style:parent-style-name="colspec" style:name="id1-3-2-2-2-6-6-4-1-2">
      <style:table-column-properties style:rel-column-width="25*"/>
    </style:style>
    <style:style style:family="table-column" style:parent-style-name="colspec" style:name="id1-3-2-2-2-6-6-4-1-3">
      <style:table-column-properties style:rel-column-width="23*"/>
    </style:style>
    <style:style style:family="table-column" style:parent-style-name="colspec" style:name="id1-3-2-2-2-6-6-4-1-4">
      <style:table-column-properties style:rel-column-width="19*"/>
    </style:style>
    <text:list-style style:name="id1-3-2-2-2-6-6-5">
      <text:list-level-style-bullet style:num-suffix="" text:bullet-char="​" text:level="1">
        <style:list-level-properties text:min-label-width="10mm"/>
      </text:list-level-style-bullet>
    </text:list-style>
    <text:list-style style:name="id1-3-2-2-2-6-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0">
      <text:list-level-style-bullet style:num-suffix="" text:bullet-char="​" text:level="1">
        <style:list-level-properties text:min-label-width="10mm"/>
      </text:list-level-style-bullet>
    </text:list-style>
    <style:style style:family="table-column" style:parent-style-name="colspec" style:name="id1-3-2-2-2-6-6-11-1-1">
      <style:table-column-properties style:rel-column-width="36*"/>
    </style:style>
    <style:style style:family="table-column" style:parent-style-name="colspec" style:name="id1-3-2-2-2-6-6-11-1-2">
      <style:table-column-properties style:rel-column-width="21*"/>
    </style:style>
    <style:style style:family="table-column" style:parent-style-name="colspec" style:name="id1-3-2-2-2-6-6-11-1-3">
      <style:table-column-properties style:rel-column-width="17*"/>
    </style:style>
    <style:style style:family="table-column" style:parent-style-name="colspec" style:name="id1-3-2-2-2-6-6-11-1-4">
      <style:table-column-properties style:rel-column-width="15*"/>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5-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5-2-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5-2-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bullet text:bullet-char="•" text:level="1">
        <style:list-level-properties text:min-label-width="10mm"/>
      </text:list-level-style-bullet>
    </text:list-style>
    <text:list-style style:name="id1-3-2-2-3-5-2-3-3-3-3-1">
      <text:list-level-style-bullet text:bullet-char="•" text:level="1">
        <style:list-level-properties text:min-label-width="10mm"/>
      </text:list-level-style-bullet>
    </text:list-style>
    <text:list-style style:name="id1-3-2-2-3-5-2-3-3-3-3-2">
      <text:list-level-style-bullet text:bullet-char="•" text:level="1">
        <style:list-level-properties text:min-label-width="10mm"/>
      </text:list-level-style-bullet>
    </text:list-style>
    <text:list-style style:name="id1-3-2-2-3-5-2-3-3-3-3-3">
      <text:list-level-style-bullet text:bullet-char="•" text:level="1">
        <style:list-level-properties text:min-label-width="10mm"/>
      </text:list-level-style-bullet>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18*"/>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5*"/>
    </style:style>
    <style:style style:family="table-column" style:parent-style-name="colspec" style:name="id1-3-2-4-4-1-6">
      <style:table-column-properties style:rel-column-width="15*"/>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61-1-1">
      <style:table-column-properties/>
    </style:style>
    <style:style style:family="table-column" style:parent-style-name="colspec" style:name="id1-3-2-5-261-1-2">
      <style:table-column-properties/>
    </style:style>
    <style:style style:family="table-column" style:parent-style-name="colspec" style:name="id1-3-2-5-261-1-3">
      <style:table-column-properties/>
    </style:style>
    <style:style style:family="table-column" style:parent-style-name="colspec" style:name="id1-3-2-5-261-1-4">
      <style:table-column-properties/>
    </style:style>
    <style:style style:family="table-column" style:parent-style-name="colspec" style:name="id1-3-2-5-261-1-5">
      <style:table-column-properties/>
    </style:style>
    <style:style style:family="table-column" style:parent-style-name="colspec" style:name="id1-3-2-5-261-1-6">
      <style:table-column-properties/>
    </style:style>
    <text:list-style style:name="id1-3-2-5-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isvestingsverordening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t op de artikelen 4, 5, 7, 9 tot en met 14, 17, 20 tot en met 22, 23a, 23b, 23e, 24, 33a, 35, 40, 41, 45 van de Huisvestingswet 2014;</text:p>
              </text:list-item>
              <text:list-item text:style-override="id1-3-2-1-1-2-2">
                <text:number>•</text:number>
                <text:p text:style-name="al">gelezen het voorstel van burgemeester en wethouders van 21 maart 2023;</text:p>
              </text:list-item>
              <text:list-item text:style-override="id1-3-2-1-1-2-3">
                <text:number>•</text:number>
                <text:p text:style-name="al">gezien het advies van de commissie Energie(transitie), Duurzaamheid, Vastgoed en Wonen van 20 april 2023</text:p>
              </text:list-item>
            </text:list>
            <text:p text:style-name="al"/>
            <text:p text:style-name="al">Overwegende dat:</text:p>
            <text:list text:style-name="id1-3-2-1-1-5">
              <text:list-item text:style-override="id1-3-2-1-1-5-1">
                <text:number>•</text:number>
                <text:p text:style-name="al">artikel 4 van de Huisvestingswet 2014 bepaalt dat een Huisvestingsverordening voor maximaal vier jaar kan gelden;</text:p>
              </text:list-item>
              <text:list-item text:style-override="id1-3-2-1-1-5-2">
                <text:number>•</text:number>
                <text:p text:style-name="al">en de huidige Huisvestingsverordening Regio Utrecht 2019 dus op 1 juli 2023 vervalt;</text:p>
              </text:list-item>
            </text:list>
            <text:p text:style-name="al"/>
            <text:p text:style-name="al">Besluit vast te stellen de volgende verordening: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en de daarop rustende bepalingen wordt verstaan onder:</text:p>
              <text:list text:style-name="id1-3-2-2-1-2-3">
                <text:list-item text:style-override="id1-3-2-2-1-2-3-1">
                  <text:number>•</text:number>
                  <text:p text:style-name="al">aangepaste woonruimte: ingrijpend aangepaste woning, die naar zijn aard bestemd is voor bewoning door iemand met een fysieke beperking;</text:p>
                </text:list-item>
                <text:list-item text:style-override="id1-3-2-2-1-2-3-2">
                  <text:number>•</text:number>
                  <text:p text:style-name="al">advertentiemedium: een uitgave per verhuurder of groep van verhuurders, waarin voor toewijzing beschikbare woonruimte wordt aangeboden;</text:p>
                </text:list-item>
                <text:list-item text:style-override="id1-3-2-2-1-2-3-3">
                  <text:number>•</text:number>
                  <text:p text:style-name="al">beschermde woonruimte: een in artikel 65 aangewezen woonruimte waarvoor het verbod van artikel 41, eerste lid van de wet geldt; </text:p>
                </text:list-item>
                <text:list-item text:style-override="id1-3-2-2-1-2-3-4">
                  <text:number>•</text:number>
                  <text:p text:style-name="al">bestaande woonruimte: een woonruimte die op dit moment bewoond wordt, of in het verleden bewoond is geweest. </text:p>
                </text:list-item>
                <text:list-item text:style-override="id1-3-2-2-1-2-3-5">
                  <text:number>•</text:number>
                  <text:p text:style-name="al">campuscontract: huurovereenkomst voor studenten zoals bedoeld in artikel 274d van Boek 7 van het Burgerlijk Wetboek;</text:p>
                </text:list-item>
                <text:list-item text:style-override="id1-3-2-2-1-2-3-6">
                  <text:number>•</text:number>
                  <text:p text:style-name="al">datum van inschrijving in de openbare registers: de datum van inschrijving in de openbare registers van de akte van levering van de woonruimte aan de nieuwe eigenaar;</text:p>
                </text:list-item>
                <text:list-item text:style-override="id1-3-2-2-1-2-3-7">
                  <text:number>•</text:number>
                  <text:p text:style-name="al">dienstwoning: woonruimte die door een werknemer bewoond moet worden om zijn uit het dienstverband voortvloeiende taken goed te kunnen vervullen; </text:p>
                </text:list-item>
                <text:list-item text:style-override="id1-3-2-2-1-2-3-8">
                  <text:number>•</text:number>
                  <text:p text:style-name="al">doorschuiver: doorstromer die binnen een doorschuifcomplex verhuist;</text:p>
                </text:list-item>
                <text:list-item text:style-override="id1-3-2-2-1-2-3-9">
                  <text:number>•</text:number>
                  <text:p text:style-name="al">doorschuifcomplex: gebouw waarin woonruimte bij voorrang wordt aangeboden aan doorstromers die in hetzelfde complex wonen;</text:p>
                </text:list-item>
                <text:list-item text:style-override="id1-3-2-2-1-2-3-10">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1">
                  <text:number>•</text:number>
                  <text:p text:style-name="al">gebruiksoppervlakte: de gebruiksoppervlakte wonen, als bedoeld in NEN 2580;</text:p>
                </text:list-item>
                <text:list-item text:style-override="id1-3-2-2-1-2-3-12">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3-13">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 </text:p>
                </text:list-item>
              </text:list>
              <text:p text:style-name="al">Kinderen ouder dan 18 jaar gelden als inwonend als zij volgens de Basisregistratie Personen niet langer dan zes maanden uitgeschreven zijn geweest of na een uitschrijving van langer dan zes maanden weer twee jaar te staan ingeschreven. </text:p>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 text:style-name="id1-3-2-2-1-2-6">
                <text:list-item text:style-override="id1-3-2-2-1-2-6-1">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6-2">
                  <text:number>•</text:number>
                  <text:p text:style-name="al">jongere: iemand in de leeftijdscategorie van 18 tot en met 29 jaar; 18 tot en met 22 jaar dan wel 18 tot en met 27 jaar </text:p>
                </text:list-item>
                <text:list-item text:style-override="id1-3-2-2-1-2-6-3">
                  <text:number>•</text:number>
                  <text:p text:style-name="al">kamer: elke afzonderlijke ruimte in een woonruimte, die geschikt is voor wonen of slapen met een oppervlakte van tenminste vijf vierkante meter; </text:p>
                </text:list-item>
                <text:list-item text:style-override="id1-3-2-2-1-2-6-4">
                  <text:number>•</text:number>
                  <text:p text:style-name="al">liberalisatiegrens: de maximale huur waarbij nog recht op huurtoeslag bestaat, zoals weergegeven in artikel 13 van de Wet op de huurtoeslag;</text:p>
                </text:list-item>
                <text:list-item text:style-override="id1-3-2-2-1-2-6-5">
                  <text:number>•</text:number>
                  <text:p text:style-name="al">mantelzorg: hulp als bedoeld in artikel 1.1.1 van de Wet maatschappelijke ondersteuning 2015;</text:p>
                </text:list-item>
                <text:list-item text:style-override="id1-3-2-2-1-2-6-6">
                  <text:number>•</text:number>
                  <text:p text:style-name="al">middenhuurwoningen: woonruimte met een aanvangshuurprijs vanaf de liberalisatiegrens tot en met de middenhuurgrens. De middenhuurgrens is de maximale huur die gevraagd mag worden voor middenhuurwoningen zoals uitgewerkt in het Actieplan Middenhuur. </text:p>
                </text:list-item>
                <text:list-item text:style-override="id1-3-2-2-1-2-6-7">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6-8">
                  <text:number>•</text:number>
                  <text:p text:style-name="al">particuliere vakantieverhuur: vorm van toeristische verhuur, waarbij de hoofdbewoner de woonruimte waar hij volgens de Basisregistratie Personen zelf woont, incidenteel, voor een korte periode en tijdens de eigen afwezigheid, toeristisch verhuurt; </text:p>
                </text:list-item>
                <text:list-item text:style-override="id1-3-2-2-1-2-6-9">
                  <text:number>•</text:number>
                  <text:p text:style-name="al">particuliere verhuurders: verhuurders van woonruimte die geen toegelaten instelling zijn;</text:p>
                </text:list-item>
                <text:list-item text:style-override="id1-3-2-2-1-2-6-10">
                  <text:number>•</text:number>
                  <text:p text:style-name="al">plankwoning: woning die op de nominatie staat om ingrijpend te worden verbeterd of te worden gesloopt, en voor tijdelijke bewoning in gebruik kan worden gegeven;</text:p>
                </text:list-item>
                <text:list-item text:style-override="id1-3-2-2-1-2-6-11">
                  <text:number>•</text:number>
                  <text:p text:style-name="al">prijsgrens opkoopbescherming: de jaarlijks geïndexeerde grens die aangeeft welke woonruimten onder de opkoopbescherming vallen;</text:p>
                </text:list-item>
                <text:list-item text:style-override="id1-3-2-2-1-2-6-12">
                  <text:number>•</text:number>
                  <text:p text:style-name="al">relatiebeëindiging: echtscheiding, verbreking geregistreerd partnerschap, verbreking samenlevingscontract en beëindiging samenwoning zonder overeenkomst; </text:p>
                </text:list-item>
                <text:list-item text:style-override="id1-3-2-2-1-2-6-13">
                  <text:number>•</text:number>
                  <text:p text:style-name="al">senioren: iemand van 65 jaar of ouder;</text:p>
                </text:list-item>
                <text:list-item text:style-override="id1-3-2-2-1-2-6-14">
                  <text:number>•</text:number>
                  <text:p text:style-name="al">seniorenwoning: woonruimte die geschikt is voor personen van 65 jaar en ouder;</text:p>
                </text:list-item>
                <text:list-item text:style-override="id1-3-2-2-1-2-6-15">
                  <text:number>•</text:number>
                  <text:p text:style-name="al">sociale huurwoningen: woonruimte met een aanvangshuurprijs tot en met de liberalisatiegrens;</text:p>
                </text:list-item>
                <text:list-item text:style-override="id1-3-2-2-1-2-6-16">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6-17">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6-18">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6-19">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6-20">
                  <text:number>•</text:number>
                  <text:p text:style-name="al">verhuurvergunning opkoopbescherming: vergunning als bedoeld in artikel 41, eerste lid van de wet;</text:p>
                </text:list-item>
                <text:list-item text:style-override="id1-3-2-2-1-2-6-21">
                  <text:number>•</text:number>
                  <text:p text:style-name="al">wet: Huisvestingswet 2014; </text:p>
                </text:list-item>
                <text:list-item text:style-override="id1-3-2-2-1-2-6-22">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6-23">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6-24">
                  <text:number>•</text:number>
                  <text:p text:style-name="al">woningruil: Het door twee of meer huishoudens wederkerig in gebruik nemen van elkaars zelfstandige woonruimte met het oogmerk van daadwerkelijke permanente bewoning;</text:p>
                </text:list-item>
                <text:list-item text:style-override="id1-3-2-2-1-2-6-25">
                  <text:number>•</text:number>
                  <text:p text:style-name="al">woningvorming: het verbouwen of in verbouwde staat houden van twee of meer woonruimten;</text:p>
                </text:list-item>
                <text:list-item text:style-override="id1-3-2-2-1-2-6-26">
                  <text:number>•</text:number>
                  <text:p text:style-name="al">woningzoekende; huishouden dat staat ingeschreven in het inschrijfsysteem voor woningzoekenden;</text:p>
                </text:list-item>
                <text:list-item text:style-override="id1-3-2-2-1-2-6-27">
                  <text:number>•</text:number>
                  <text:p text:style-name="al">woonadres: woonadres als bedoeld in artikel 1.1, onderdeel o, onder 1°, van de Wet Basisregistratie Personen;</text:p>
                </text:list-item>
                <text:list-item text:style-override="id1-3-2-2-1-2-6-28">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6-29">
                  <text:number>•</text:number>
                  <text:p text:style-name="al">woonruimte met zorgvoorzieningen: zelfstandige woonruimte (aanleunwoning of beschutte woning) waarbij gebruik gemaakt wordt van faciliteiten van zorgverlenende instellingen;</text:p>
                </text:list-item>
                <text:list-item text:style-override="id1-3-2-2-1-2-6-30">
                  <text:number>•</text:number>
                  <text:p text:style-name="al">WOZ-waarde: de waarde van de woonruimte, vastgesteld overeenkomstig de Wet waardering onroerende zaken;</text:p>
                </text:list-item>
                <text:list-item text:style-override="id1-3-2-2-1-2-6-31">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6-32">
                  <text:number>•</text:number>
                  <text:p text:style-name="al">zestigprocentmethode: De zestigprocentmethode verdeelt op basis van de WOZ-gegevens van dat jaar alle woningen van eigenaar-bewoners in Utrecht in vijf categorieën van elk twintig procent: goedkoop, middelduur (laag), middelduur, duur en zeer duur. De prijsgrens opkoopbescherming is het bedrag waarop of waaronder de categorieën goedkoop, middelduur (laag) en middelduur zich bevin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item text:style-override="id1-3-2-2-2-2-2-2-3-2">
                        <text:number>b.</text:number>
                        <text:p text:style-name="al">middenhuurwoningen die na 1 januari 2020 zijn opgeleverd.</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p text:style-name="al"/>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 xlink:type="simple">artikel 10, tweede lid van de wet</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4.035 voor een eenpersoonshuishouden en € 48.625 voor een meerpersoonshuishouden;</text:p>
                      </text:list-item>
                      <text:list-item text:style-override="id1-3-2-2-2-3-2-2-3-4">
                        <text:number>d.</text:number>
                        <text:p text:style-name="al">voor een middenhuurwoning is het huishoudinkomen niet hoger dan € 64.578 voor een eenpersoonshuishouden en € 76.319 voor een meerpersoonshuishouden; en </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de <text:a xlink:href="https://wetten.overheid.nl/BWBR0036709/2023-01-01" xlink:type="simple">Regeling toegelaten instellingen volkshuisvesting 2015, bijlage 1 onder A</text: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3,60 een huisvestingsvergunning worden verleend aan huishoudens met een huishoudinkomen tot € 56.513,-.</text:p>
                  </text:list-item>
                </text:list>
                <text:p text:style-name="al"/>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list text:style-name="id1-3-2-2-2-3-3-3">
                  <text:list-item text:style-override="id1-3-2-2-2-3-3-3-1">
                    <text:number>a.</text:number>
                    <text:p text:style-name="al">de inkomensgrens in artikel 3, eerste lid onder c overeenkomstig <text:a xlink:href="https://wetten.overheid.nl/BWBR0036702/2023-01-01" xlink:type="simple">artikel 16, lid 2 van het Besluit toegelaten instellingen volkshuisvesting</text:a>;</text:p>
                  </text:list-item>
                  <text:list-item text:style-override="id1-3-2-2-2-3-3-3-2">
                    <text:number>b.</text:number>
                    <text:p text:style-name="al">de inkomensgrens in artikel 3, eerste lid onder d overeenkomstig <text:a xlink:href="https://wetten.overheid.nl/jci1.3:c:BWBR0014315&amp;hoofdstuk=III&amp;paragraaf=1&amp;artikel=10&amp;z=2023-01-01&amp;g=2023-01-01" xlink:type="simple">artikel 10 van de Uitvoeringswet huurprijzen woonruimte</text:a>;</text:p>
                  </text:list-item>
                  <text:list-item text:style-override="id1-3-2-2-2-3-3-3-3">
                    <text:number>c.</text:number>
                    <text:p text:style-name="al">de huurprijs in artikel 3, vijfde lid, overeenkomstig <text:a xlink:href="https://wetten.overheid.nl/BWBR0008659/2023-01-01/" xlink:type="simple">artikel 27 van de Wet op de huurtoeslag</text:a>;</text:p>
                  </text:list-item>
                  <text:list-item text:style-override="id1-3-2-2-2-3-3-3-4">
                    <text:number>d.</text:number>
                    <text:p text:style-name="al">de inkomensgrens in artikel 3, vijfde lid, overeenkomstig <text:a xlink:href="https://wetten.overheid.nl/BWBR0008659/2023-01-01/" xlink:type="simple">artikel 27 van de Wet op de huurtoeslag</text:a>;</text:p>
                  </text:list-item>
                  <text:list-item text:style-override="id1-3-2-2-2-3-3-3-5">
                    <text:number>e.</text:number>
                    <text:p text:style-name="al">de huurprijzen in artikel 24, eerste lid, tabel 1, overeenkomstig <text:a xlink:href="https://wetten.overheid.nl/jci1.3:c:BWBR0014315&amp;hoofdstuk=III&amp;paragraaf=1&amp;artikel=10&amp;z=2023-01-01&amp;g=2023-01-01" xlink:type="simple">artikel 10 van de Uitvoeringswet huurprijzen woonruimte;</text:a></text:p>
                  </text:list-item>
                  <text:list-item text:style-override="id1-3-2-2-2-3-3-3-6">
                    <text:number>f.</text:number>
                    <text:p text:style-name="al">de inkomensgrenzen in artikel 24, eerste lid, tabel 1, overeenkomstig <text:a xlink:href="https://wetten.overheid.nl/BWBR0008659/2023-01-01/" xlink:type="simple">artikel 27 van de Wet op de huurtoeslag</text:a>;</text:p>
                  </text:list-item>
                  <text:list-item text:style-override="id1-3-2-2-2-3-3-3-7">
                    <text:number>g.</text:number>
                    <text:p text:style-name="al">de huurprijzen in artikel 24, eerste lid, tabel 1, overeenkomstig <text:a xlink:href="https://wetten.overheid.nl/BWBR0008659/2023-01-01/" xlink:type="simple">artikel 27 van de Wet op de huurtoeslag</text:a>;</text:p>
                  </text:list-item>
                  <text:list-item text:style-override="id1-3-2-2-2-3-3-3-8">
                    <text:number>h.</text:number>
                    <text:p text:style-name="al">de inkomensgrens in artikel 24, vijfde lid, tabel 2, kolom 1, overeenkomstig <text:a xlink:href="https://wetten.overheid.nl/BWBR0036702/2023-01-01" xlink:type="simple">artikel 16, lid 2 van het Besluit toegelaten instellingen volkshuisvesting</text:a>;</text:p>
                  </text:list-item>
                  <text:list-item text:style-override="id1-3-2-2-2-3-3-3-9">
                    <text:number>i.</text:number>
                    <text:p text:style-name="al">de inkomensgrens in artikel 24, vijfde lid, tabel 2, kolom 2, overeenkomstig de wijze waarop de inkomensgrens in <text:a xlink:href="https://wetten.overheid.nl/BWBR0036702/2023-01-01" xlink:type="simple">artikel 16, lid 2 van het Besluit toegelaten instellingen volkshuisvesting</text:a> wordt gewijzigd.</text:p>
                  </text:list-item>
                </text:list>
                <text:p text:style-name="al"/>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3">
                  <text:list-item text:style-override="id1-3-2-2-2-3-4-3-1">
                    <text:number>a.</text:number>
                    <text:p text:style-name="al">de woonruimte is aangeboden tegen een redelijke huurprijs, als beschreven in artikel 17, eerste lid van de wet; </text:p>
                  </text:list-item>
                  <text:list-item text:style-override="id1-3-2-2-2-3-4-3-2">
                    <text:number>b.</text:number>
                    <text:p text:style-name="al">er tenminste driemaal, minimaal eenmaal per maand, met de woonruimte is geadverteerd; en</text:p>
                  </text:list-item>
                  <text:list-item text:style-override="id1-3-2-2-2-3-4-3-3">
                    <text:number>c.</text:number>
                    <text:p text:style-name="al">er is geadverteerd in een regionaal of lokaal advertentiemedium of op een andere, naar het oordeel van burgemeester en wethouders gelijkwaardige wijze. </text:p>
                  </text:list-item>
                </text:list>
                <text:p text:style-name="al"/>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text:p>
                      </text:list-item>
                      <text:list-item text:style-override="id1-3-2-2-2-3-5-5-3-5">
                        <text:number>e.</text:number>
                        <text:p text:style-name="al">en binnen welke termijn van de vergunning gebruik moet zijn gemaakt.</text:p>
                      </text:list-item>
                    </text:list>
                  </text:list-item>
                </text:list>
                <text:p text:style-name="al"/>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van het aanbod</text:p>
              <text:section text:name="artikel_id1-3-2-2-2-4-2" text:style-name="artikel">
                <text:p text:style-name="artikel_kop_titel"><text:span text:style-name="artikel_kop_label">Artikel</text:span> <text:span text:style-name="artikel_kop_nr">8.</text:span> Toepasselijkheid</text:p>
                <text:p text:style-name="al">Deze paragraaf geldt voor: </text:p>
                <text:list text:style-name="id1-3-2-2-2-4-2-3">
                  <text:list-item text:style-override="id1-3-2-2-2-4-2-3-1">
                    <text:number>a.</text:number>
                    <text:p text:style-name="al">sociale huurwoningen in eigendom van een toegelaten instelling; </text:p>
                  </text:list-item>
                  <text:list-item text:style-override="id1-3-2-2-2-4-2-3-2">
                    <text:number>b.</text:number>
                    <text:p text:style-name="al">sociale huurwoningen van particuliere verhuurders, die zijn opgenomen in een door burgemeester en wethouders vastgesteld aanwijzingsbesluit ‘particuliere sociale huur’; en</text:p>
                  </text:list-item>
                  <text:list-item text:style-override="id1-3-2-2-2-4-2-3-3">
                    <text:number>c.</text:number>
                    <text:p text:style-name="al">middenhuurwoningen die na 1 januari 2020 zijn opgeleverd.</text:p>
                  </text:list-item>
                </text:list>
                <text:p text:style-name="al"/>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p text:style-name="al"/>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p text:style-name="al"/>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particuliere verhuurders wordt bekend gemaakt op de website van die verhuurder, op het in de regio gangbare platform of op een andere transparante wijze. </text:p>
                  </text:list-item>
                  <text:list-item text:style-override="id1-3-2-2-2-4-5-3">
                    <text:number>2.</text:number>
                    <text:p text:style-name="al">Het aanbod van toegelaten instellingen wordt op het in de regio gangbare platform bekend gemaakt.</text:p>
                  </text:list-item>
                  <text:list-item text:style-override="id1-3-2-2-2-4-5-4">
                    <text:number>3.</text:number>
                    <text:p text:style-name="al">Van het tweede lid kan worden afgeweken als een woonruimte bedoeld is: </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p text:style-name="al"/>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d.</text:number>
                    <text:p text:style-name="al">sociale huurwoningen in eigendom van toegelaten instellingen in de woningmarktregio; </text:p>
                  </text:list-item>
                  <text:list-item text:style-override="id1-3-2-2-2-5-2-3-2">
                    <text:number>e.</text:number>
                    <text:p text:style-name="al">sociale huurwoningen, in eigendom van particuliere verhuurders, waarvoor een inschrijfsysteem verplicht is;</text:p>
                  </text:list-item>
                  <text:list-item text:style-override="id1-3-2-2-2-5-2-3-3">
                    <text:number>f.</text:number>
                    <text:p text:style-name="al">woonruimte bedoeld voor woongroepen; </text:p>
                  </text:list-item>
                  <text:list-item text:style-override="id1-3-2-2-2-5-2-3-4">
                    <text:number>g.</text:number>
                    <text:p text:style-name="al">woonwagenstandplaatsen.</text:p>
                  </text:list-item>
                </text:list>
                <text:p text:style-name="al"/>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1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p text:style-name="al"/>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p text:style-name="al"/>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p text:style-name="al"/>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p text:style-name="al"/>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1">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2-2">
                    <text:number>2.</text:number>
                    <text:p text:style-name="al">Voorwaarden bij de toepassing van het beheerdersbelang zijn:</text:p>
                    <text:list text:style-name="id1-3-2-2-2-5-7-2-2-3">
                      <text:list-item text:style-override="id1-3-2-2-2-5-7-2-2-3-1">
                        <text:number>a.</text:number>
                        <text:p text:style-name="al">er mag geen nadeel zijn voor het welzijn van de persoon in kwestie;</text:p>
                      </text:list-item>
                      <text:list-item text:style-override="id1-3-2-2-2-5-7-2-2-3-2">
                        <text:number>b.</text:number>
                        <text:p text:style-name="al">het bleek niet mogelijk om de aanleiding, zoals overlast, op een andere wijze aan te pakken;</text:p>
                      </text:list-item>
                      <text:list-item text:style-override="id1-3-2-2-2-5-7-2-2-3-3">
                        <text:number>c.</text:number>
                        <text:p text:style-name="al">de toegelaten instelling lost het probleem eerst binnen de eigen woonruimtevoorraad op en vervolgens pas in andermans woonruimtevoorraad.</text:p>
                      </text:list-item>
                    </text:list>
                  </text:list-item>
                </text:list>
                <text:p text:style-name="al"/>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1">
                    <text:number>1.</text:number>
                    <text:p text:style-name="al">Burgemeester en wethouders kunnen, na overleg met de eigenaren, een of meer woonruimten in een complex aanwijzen als geschikt voor een woongroep.</text:p>
                  </text:list-item>
                  <text:list-item text:style-override="id1-3-2-2-2-5-8-2-2">
                    <text:number>2.</text:number>
                    <text:p text:style-name="al">Burgemeester en wethouders kunnen een groep woningzoekenden aanmerken als woongroep.</text:p>
                  </text:list-item>
                  <text:list-item text:style-override="id1-3-2-2-2-5-8-2-3">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2-4">
                    <text:number>4.</text:number>
                    <text:p text:style-name="al">Burgemeester en wethouders stellen nadere regels over de eisen waaraan een woongroep moet voldoen en de wijze waarop vrijkomende woonruimte binnen een woongroep wordt verdeeld.</text:p>
                  </text:list-item>
                </text:list>
                <text:p text:style-name="al"/>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list-item>
                </text:list>
                <text:p text:style-name="al"/>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 en voor sociale huurwoningen in eigendom van particuliere verhuurders, waarvoor een inschrijfsysteem verplicht is.</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p text:style-name="al"/>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p text:style-name="al"/>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1">
                    <text:number>1.</text:number>
                    <text:p text:style-name="al">De verhuurder kan een woonruimte labelen als:</text:p>
                    <text:list text:style-name="id1-3-2-2-2-6-4-2-1-3">
                      <text:list-item text:style-override="id1-3-2-2-2-6-4-2-1-3-1">
                        <text:number>a.</text:number>
                        <text:p text:style-name="al">woonruimte met zorgvoorzieningen;</text:p>
                      </text:list-item>
                      <text:list-item text:style-override="id1-3-2-2-2-6-4-2-1-3-2">
                        <text:number>b.</text:number>
                        <text:p text:style-name="al">seniorenwoonruimte;</text:p>
                      </text:list-item>
                      <text:list-item text:style-override="id1-3-2-2-2-6-4-2-1-3-3">
                        <text:number>c.</text:number>
                        <text:p text:style-name="al">toegankelijke woonruimte;</text:p>
                      </text:list-item>
                      <text:list-item text:style-override="id1-3-2-2-2-6-4-2-1-3-4">
                        <text:number>d.</text:number>
                        <text:p text:style-name="al">aangepaste woonruimte;</text:p>
                      </text:list-item>
                      <text:list-item text:style-override="id1-3-2-2-2-6-4-2-1-3-5">
                        <text:number>e.</text:number>
                        <text:p text:style-name="al">woonruimte die wordt aangemerkt als doorschuifcomplex; of</text:p>
                      </text:list-item>
                      <text:list-item text:style-override="id1-3-2-2-2-6-4-2-1-3-6">
                        <text:number>f.</text:number>
                        <text:p text:style-name="al">jongerenwoonruimte, bedoeld voor jongeren van 18 tot en met 29 jaar; 18 tot en met 22 jaar dan wel 18 tot en met 27 jaar. </text:p>
                      </text:list-item>
                    </text:list>
                  </text:list-item>
                  <text:list-item text:style-override="id1-3-2-2-2-6-4-2-2">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2-3">
                    <text:number>3.</text:number>
                    <text:p text:style-name="al">Burgemeester en wethouders kunnen bepalen dat in een doorschuifcomplex doorstromers die binnen dat complex doorschuiven, voorrang krijgen op andere woningzoekenden.</text:p>
                  </text:list-item>
                  <text:list-item text:style-override="id1-3-2-2-2-6-4-2-4">
                    <text:number>4.</text:number>
                    <text:p text:style-name="al">Voor de op grond van het eerste en het tweede lid gelabelde typen woonruimte geldt de volgende tabel, die aangeeft welke doelgroep voorrang krijgt voor welk type woonruimte:</text:p>
                  </text:list-item>
                  <text:list-item text:style-override="id1-3-2-2-2-6-4-2-5">
                    <text:number/>
                    <text:p text:style-name="al"/>
                  </text:list-item>
                </text:list>
                <text:section text:name="table_id1-3-2-2-2-6-4-3" text:style-name="table">
                  <text:p text:style-name="table_top"/>
                  <table:table table:style-name="tgroup">
                    <table:table-column table:style-name="id1-3-2-2-2-6-4-3-1-1"/>
                    <table:table-column table:style-name="id1-3-2-2-2-6-4-3-1-2"/>
                    <table:table-row table:style-name="row">
                      <table:table-cell table:style-name="entry" table:number-rows-spanned="1" table:number-columns-spanned="1">
                        <text:p text:style-name="table_al">Type woonruimte</text:p>
                      </table:table-cell>
                      <table:table-cell table:style-name="entry" table:number-rows-spanned="1" table:number-columns-spanned="1">
                        <text:p text:style-name="table_al">Doelgroep</text:p>
                      </table:table-cell>
                    </table:table-row>
                    <table:table-row table:style-name="row">
                      <table:table-cell table:style-name="entry" table:number-rows-spanned="1" table:number-columns-spanned="1">
                        <text:p text:style-name="table_al">Woonruimte met zorgvoorzieningen </text:p>
                      </table:table-cell>
                      <table:table-cell table:style-name="entry" table:number-rows-spanned="1" table:number-columns-spanned="1">
                        <text:p text:style-name="table_al">Huishoudens waarvan een van de leden voldoet aan de door burgemeester en wethouders vastgestelde eisen om in aanmerking te komen voor deze woonruimte. </text:p>
                      </table:table-cell>
                    </table:table-row>
                    <table:table-row table:style-name="row">
                      <table:table-cell table:style-name="entry" table:number-rows-spanned="1" table:number-columns-spanned="1">
                        <text:p text:style-name="table_al">Seniorenwoonruimte</text:p>
                      </table:table-cell>
                      <table:table-cell table:style-name="entry" table:number-rows-spanned="1" table:number-columns-spanned="1">
                        <text:p text:style-name="table_al">Huishoudens waarvan een van de leden 65 jaar of ouder is. </text:p>
                      </table:table-cell>
                    </table:table-row>
                    <table:table-row table:style-name="row">
                      <table:table-cell table:style-name="entry" table:number-rows-spanned="1" table:number-columns-spanned="1">
                        <text:p text:style-name="table_al">Toegankelijke woonruimte</text:p>
                        <text:p text:style-name="table_al"/>
                      </table:table-cell>
                      <table:table-cell table:style-name="entry"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entry" table:number-rows-spanned="1" table:number-columns-spanned="1">
                        <text:p text:style-name="table_al">Aangepaste woonruimte</text:p>
                      </table:table-cell>
                      <table:table-cell table:style-name="entry"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entry" table:number-rows-spanned="1" table:number-columns-spanned="1">
                        <text:p text:style-name="table_al">Woonruimte die wordt aangemerkt als doorschuifcomplex</text:p>
                      </table:table-cell>
                      <table:table-cell table:style-name="entry" table:number-rows-spanned="1" table:number-columns-spanned="1">
                        <text:p text:style-name="table_al">Doorschuivers.</text:p>
                      </table:table-cell>
                    </table:table-row>
                    <table:table-row table:style-name="row">
                      <table:table-cell table:style-name="entry" table:number-rows-spanned="1" table:number-columns-spanned="1">
                        <text:p text:style-name="table_al">Jongerenwoonruimte</text:p>
                      </table:table-cell>
                      <table:table-cell table:style-name="entry"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entry" table:number-rows-spanned="1" table:number-columns-spanned="1">
                        <text:p text:style-name="table_al">Woonruimte voor woongroepen </text:p>
                      </table:table-cell>
                      <table:table-cell table:style-name="entry" table:number-rows-spanned="1" table:number-columns-spanned="1">
                        <text:p text:style-name="table_al">Woongroepen die door burgemeester en wethouders zijn aangewezen.</text:p>
                      </table:table-cell>
                    </table:table-row>
                    <table:table-row table:style-name="row">
                      <table:table-cell table:style-name="entry" table:number-rows-spanned="1" table:number-columns-spanned="1">
                        <text:p text:style-name="table_al">Woonruimte voor bijzondere doelgroepen</text:p>
                      </table:table-cell>
                      <table:table-cell table:style-name="entry" table:number-rows-spanned="1" table:number-columns-spanned="1">
                        <text:p text:style-name="table_al">Doelgroepen die door burgemeester en wethouders zijn aangewezen. </text:p>
                      </table:table-cell>
                    </table:table-row>
                  </table:table>
                  <text:p text:style-name="table_bottom"/>
                </text:section>
                <text:p text:style-name="al"/>
                <text:list text:style-name="id1-3-2-2-2-6-4-5">
                  <text:list-item text:style-override="id1-3-2-2-2-6-4-5-1">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p text:style-name="al"/>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huishoudens waarvan de grootte past bij de grootte van de woonruimte, volgens onderstaande tabel:</text:p>
                  </text:list-item>
                </text:list>
                <text:section text:name="table_id1-3-2-2-2-6-5-3" text:style-name="table">
                  <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houden naar personen</text:p>
                      </table:table-cell>
                      <table:table-cell table:style-name="entry" table:number-rows-spanned="1" table:number-columns-spanned="1">
                        <text:p text:style-name="table_al">Huishouden naar personen</text:p>
                      </table:table-cell>
                    </table:table-row>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Eengezins-woningen</text:p>
                      </table:table-cell>
                      <table:table-cell table:style-name="entry" table:number-rows-spanned="1" table:number-columns-spanned="1">
                        <text:p text:style-name="table_al">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8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1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 </text:p>
                      </table:table-cell>
                    </table:table-row>
                    <table:table-row table:style-name="row">
                      <table:table-cell table:style-name="entry" table:number-rows-spanned="1"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2 of meer</text:p>
                      </table:table-cell>
                    </table:table-row>
                    <table:table-row table:style-name="row">
                      <table:table-cell table:style-name="entry" table:number-rows-spanned="1"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3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list text:style-name="id1-3-2-2-2-6-5-4">
                  <text:list-item text:style-override="id1-3-2-2-2-6-5-4">
                    <text:number/>
                    <text:p text:style-name="al"/>
                  </text:list-item>
                  <text:list-item text:style-override="id1-3-2-2-2-6-5-5">
                    <text:number>2.</text:number>
                    <text:p text:style-name="al">Afwijking van deze tabel is mogelijk als dat in verband met de leefbaarheid nodig is.</text:p>
                  </text:list-item>
                  <text:list-item text:style-override="id1-3-2-2-2-6-5-6">
                    <text:number>3.</text:number>
                    <text:p text:style-name="al">Als er voor een woonruimte met vijf of meer kamers geen gegadigden zijn met de juiste huishoudensgrootte, wordt voorrang verleend op basis van aflopende huishoudensgrootte. </text:p>
                  </text:list-item>
                  <text:list-item text:style-override="id1-3-2-2-2-6-5-7">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p text:style-name="al"/>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volgens onderstaande tabel:</text:p>
                  </text:list-item>
                  <text:list-item text:style-override="id1-3-2-2-2-6-6-3">
                    <text:number/>
                    <text:p text:style-name="al">Tabel 1</text:p>
                  </text:list-item>
                </text:list>
                <text:section text:name="table_id1-3-2-2-2-6-6-4" text:style-name="table">
                  <text:p text:style-name="table_top"/>
                  <table:table table:style-name="tgroup">
                    <table:table-column table:style-name="id1-3-2-2-2-6-6-4-1-1"/>
                    <table:table-column table:style-name="id1-3-2-2-2-6-6-4-1-2"/>
                    <table:table-column table:style-name="id1-3-2-2-2-6-6-4-1-3"/>
                    <table:table-column table:style-name="id1-3-2-2-2-6-6-4-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sgrootte</text:span>
                        </text:p>
                      </table:table-cell>
                      <table:table-cell table:style-name="entry" table:number-rows-spanned="1" table:number-columns-spanned="1">
                        <text:p text:style-name="table_al">
                          <text:span text:style-name="nadrukvet">Huishoudinkome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1" table:number-columns-spanned="1">
                        <text:p text:style-name="table_al">Tot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5.4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4.5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4.575</text:p>
                      </table:table-cell>
                      <table:table-cell table:style-name="entry" table:number-rows-spanned="1" table:number-columns-spanned="1">
                        <text:p text:style-name="table_al">€ 693,60</text:p>
                      </table:table-cell>
                    </table:table-row>
                    <table:table-row table:style-name="row">
                      <table:table-cell table:style-name="entry" table:number-rows-spanned="1" table:number-columns-spanned="1">
                        <text:p text:style-name="table_al">Vanaf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5.0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3.800</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3.800</text:p>
                      </table:table-cell>
                      <table:table-cell table:style-name="entry" table:number-rows-spanned="1" table:number-columns-spanned="1">
                        <text:p text:style-name="table_al">€ 693,60</text:p>
                      </table:table-cell>
                    </table:table-row>
                  </table:table>
                  <text:p text:style-name="table_bottom"/>
                </text:section>
                <text:list text:style-name="id1-3-2-2-2-6-6-5">
                  <text:list-item text:style-override="id1-3-2-2-2-6-6-5">
                    <text:number/>
                    <text:p text:style-name="al"/>
                  </text:list-item>
                  <text:list-item text:style-override="id1-3-2-2-2-6-6-6">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7">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8">
                    <text:number>4.</text:number>
                    <text:p text:style-name="al">Lid 1 geldt niet voor woonruimte waarvan de aanvangshuur wordt verlaagd om te voldoen aan hetgeen gesteld in artikel 46, tweede lid van de Woningwet.</text:p>
                  </text:list-item>
                  <text:list-item text:style-override="id1-3-2-2-2-6-6-9">
                    <text:number>5.</text:number>
                    <text:p text:style-name="al">Burgemeester en wethouders kunnen woonruimte aanwijzen waarbij voorrang wordt gegeven aan huishoudens met een middeninkomen, zoals aangegeven in tabel 2:</text:p>
                  </text:list-item>
                  <text:list-item text:style-override="id1-3-2-2-2-6-6-10">
                    <text:number/>
                    <text:p text:style-name="al">Tabel 2</text:p>
                  </text:list-item>
                </text:list>
                <text:section text:name="table_id1-3-2-2-2-6-6-11" text:style-name="table">
                  <text:p text:style-name="table_top"/>
                  <table:table table:style-name="tgroup">
                    <table:table-column table:style-name="id1-3-2-2-2-6-6-11-1-1"/>
                    <table:table-column table:style-name="id1-3-2-2-2-6-6-11-1-2"/>
                    <table:table-column table:style-name="id1-3-2-2-2-6-6-11-1-3"/>
                    <table:table-column table:style-name="id1-3-2-2-2-6-6-11-1-4"/>
                    <table:table-row table:style-name="row">
                      <table:table-cell table:style-name="entry" table:number-rows-spanned="1" table:number-columns-spanned="1">
                        <text:p text:style-name="table_al">Huishoudinkomen vanaf</text:p>
                      </table:table-cell>
                      <table:table-cell table:style-name="entry" table:number-rows-spanned="1" table:number-columns-spanned="1">
                        <text:p text:style-name="table_al">Huishoudinkomen tot</text:p>
                      </table:table-cell>
                      <table:table-cell table:style-name="entry" table:number-rows-spanned="1" table:number-columns-spanned="1">
                        <text:p text:style-name="table_al">Huurprijs van</text:p>
                      </table:table-cell>
                      <table:table-cell table:style-name="entry" table:number-rows-spanned="1" table:number-columns-spanned="1">
                        <text:p text:style-name="table_al">Huurprijs tot</text:p>
                      </table:table-cell>
                    </table:table-row>
                    <table:table-row table:style-name="row">
                      <table:table-cell table:style-name="entry" table:number-rows-spanned="1" table:number-columns-spanned="1">
                        <text:p text:style-name="table_al">€ 44.035 (eenpersoonshuishoudens)</text:p>
                        <text:p text:style-name="table_al">€ 48.625 (meerpersoonshuishoudens)</text:p>
                      </table:table-cell>
                      <table:table-cell table:style-name="entry" table:number-rows-spanned="1" table:number-columns-spanned="1">
                        <text:p text:style-name="table_al">€ 56.513,-</text:p>
                      </table:table-cell>
                      <table:table-cell table:style-name="entry" table:number-rows-spanned="1" table:number-columns-spanned="1">
                        <text:p text:style-name="table_al">€ 693,60</text:p>
                      </table:table-cell>
                      <table:table-cell table:style-name="entry" table:number-rows-spanned="1" table:number-columns-spanned="1">
                        <text:p text:style-name="table_al">€ 808,06</text:p>
                      </table:table-cell>
                    </table:table-row>
                  </table:table>
                  <text:p text:style-name="table_bottom"/>
                </text:section>
                <text:p text:style-name="al"/>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Utrecht wordt aangewezen de kern(en):</text:p>
                    <text:list text:style-name="id1-3-2-2-2-6-7-3-3">
                      <text:list-item text:style-override="id1-3-2-2-2-6-7-3-3-1">
                        <text:number>a.</text:number>
                        <text:p text:style-name="al">Haarzuilens. </text:p>
                      </text:list-item>
                    </text:list>
                  </text:list-item>
                  <text:list-item text:style-override="id1-3-2-2-2-6-7-4">
                    <text:number>3.</text:number>
                    <text:p text:style-name="al">Burgemeester en wethouders kunnen, met inachtneming van artikel 14 van de wet, bij het verlenen van huisvestingsvergunningen voor appartementen vanaf de eerste verdieping in de gemeente voorrang geven aan woningzoekenden met een economische binding aan de gemeente, die werkzaam zijn binnen de sectoren onderwijs, zorg, politie. </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een of meer van de volgende categorieën woningzoekenden: doorstromers, senioren, jongeren met een maatschappelijke binding aan die wijk of dat gebied.</text:p>
                  </text:list-item>
                  <text:list-item text:style-override="id1-3-2-2-2-6-7-6">
                    <text:number>5.</text:number>
                    <text:p text:style-name="al">Burgemeester en wethouders werken de voorwaarden voor de voorrang als bedoeld in lid drie en vier verder uit in een nadere regel </text:p>
                  </text:list-item>
                </text:list>
                <text:p text:style-name="al"/>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 en voor sociale huurwoningen, in eigendom van particuliere verhuurders, waarvoor een inschrijfsysteem verplicht is.</text:p>
                <text:p text:style-name="al"/>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 </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p text:style-name="al"/>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p text:style-name="al"/>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 </text:p>
                  </text:list-item>
                </text:list>
                <text:p text:style-name="al"/>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blijkens de Basisregistratie Personen meer dan twee jaar aaneengesloten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p text:style-name="al"/>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p text:style-name="al"/>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 </text:p>
                      </text:list-item>
                      <text:list-item text:style-override="id1-3-2-2-2-7-8-2-3-2">
                        <text:number>b.</text:number>
                        <text:p text:style-name="al">die te maken heeft met een als gevolg van de woonsituatie zeer progressief ziektebeeld; of </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p text:style-name="al"/>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p text:style-name="al"/>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stads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 </text:p>
                  </text:list-item>
                </text:list>
                <text:p text:style-name="al"/>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p text:style-name="al"/>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p text:style-name="al"/>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p text:style-name="al"/>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p text:style-name="al"/>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p text:style-name="al"/>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p text:style-name="al"/>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p text:style-name="al"/>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p text:style-name="al"/>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 </text:p>
                  </text:list-item>
                </text:list>
                <text:p text:style-name="al"/>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 en voor sociale huurwoningen, in eigendom van particuliere verhuurders, waarvoor een inschrijfsysteem verplicht is.</text:p>
                <text:p text:style-name="al"/>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2-9" text:style-name="paragraaf">
              <text:p text:style-name="paragraaf_kop"><text:span text:style-name="label">Paragraaf</text:span> <text:span text:style-name="nr">2.8</text:span> Voorrangsgronden en rangorde bij middenhuurwoningen</text:p>
              <text:section text:name="artikel_id1-3-2-2-2-9-2" text:style-name="artikel">
                <text:p text:style-name="artikel_kop_titel"><text:span text:style-name="artikel_kop_label">Artikel</text:span> <text:span text:style-name="artikel_kop_nr">46.</text:span> Toepasselijkheid</text:p>
                <text:p text:style-name="al">Deze paragraaf is van toepassing op middenhuurwoningen die na 1 januari 2020 zijn opgeleverd en waarvoor een inschrijfsysteem verplicht is.</text:p>
                <text:p text:style-name="al"/>
              </text:section>
              <text:section text:name="artikel_id1-3-2-2-2-9-3" text:style-name="artikel">
                <text:p text:style-name="artikel_kop_titel"><text:span text:style-name="artikel_kop_label">Artikel</text:span> <text:span text:style-name="artikel_kop_nr">47.</text:span> Voorrangsgronden</text:p>
                <text:list text:style-name="id1-3-2-2-2-9-3-2">
                  <text:list-item text:style-override="id1-3-2-2-2-9-3-2">
                    <text:number>1.</text:number>
                    <text:p text:style-name="al">Bij het verlenen van een huisvestingsvergunning voor de in artikel 46 bedoelde woonruimte hebben doorstromers voorrang. </text:p>
                  </text:list-item>
                  <text:list-item text:style-override="id1-3-2-2-2-9-3-3">
                    <text:number>2.</text:number>
                    <text:p text:style-name="al">Naast of in plaats van de in de vorige leden genoemde voorrang kunnen burgemeester en wethouders in overleg met verhuurders ook andere categorieën woningzoekenden aanwijzen die voor aangewezen woonruimte voorrang krijgen bij het verlenen van een huisvestingsvergunning, in verband met:</text:p>
                    <text:list text:style-name="id1-3-2-2-2-9-3-3-3">
                      <text:list-item text:style-override="id1-3-2-2-2-9-3-3-3-1">
                        <text:number>a.</text:number>
                        <text:p text:style-name="al">de aard van de woonruimte;</text:p>
                      </text:list-item>
                      <text:list-item text:style-override="id1-3-2-2-2-9-3-3-3-2">
                        <text:number>b.</text:number>
                        <text:p text:style-name="al">de grootte van de woonruimte;</text:p>
                      </text:list-item>
                      <text:list-item text:style-override="id1-3-2-2-2-9-3-3-3-3">
                        <text:number>c.</text:number>
                        <text:p text:style-name="al">de dringende behoefte aan een woonruimte voor een specifieke doelgroep; of </text:p>
                      </text:list-item>
                      <text:list-item text:style-override="id1-3-2-2-2-9-3-3-3-4">
                        <text:number>d.</text:number>
                        <text:p text:style-name="al">een economische of maatschappelijke binding, zoals het behoren tot een bepaalde beroepsgroep. </text:p>
                      </text:list-item>
                    </text:list>
                  </text:list-item>
                  <text:list-item text:style-override="id1-3-2-2-2-9-3-4">
                    <text:number>3.</text:number>
                    <text:p text:style-name="al">Als burgemeester en wethouders het vorige lid toepassen, leggen zij dit vast in een nadere regel en geven hierbij eveneens de voorrangsvolgorde aan, die kan afwijken van de in het volgende artikel beschreven rangorde.</text:p>
                  </text:list-item>
                  <text:list-item text:style-override="id1-3-2-2-2-9-3-5">
                    <text:number>4.</text:number>
                    <text:p text:style-name="al">Burgemeester en wethouders rapporteren jaarlijks aan de raad over het verlenen van voorrang op grond van het derde lid. </text:p>
                  </text:list-item>
                </text:list>
                <text:p text:style-name="al"/>
              </text:section>
              <text:section text:name="artikel_id1-3-2-2-2-9-4" text:style-name="artikel">
                <text:p text:style-name="artikel_kop_titel"><text:span text:style-name="artikel_kop_label">Artikel</text:span> <text:span text:style-name="artikel_kop_nr">48.</text:span> Rangorde </text:p>
                <text:list text:style-name="id1-3-2-2-2-9-4-2">
                  <text:list-item text:style-override="id1-3-2-2-2-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2-9-4-3">
                    <text:number>2.</text:number>
                    <text:p text:style-name="al">Bij het bepalen van de volgorde worden alle belangstellende doorstromers op datum van inschrijving gerangschikt, daarna volgen de overige gegadigden op datum van inschrijv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 alle woonruimte in de gemeente Utrecht. Deze woonruimte mag niet zonder vergunning van burgemeester en wethouders:</text:p>
                    <text:list text:style-name="id1-3-2-2-3-2-2-2-3">
                      <text:list-item text:style-override="id1-3-2-2-3-2-2-2-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2-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2-3-3">
                        <text:number>c.</text:number>
                        <text:p text:style-name="al">van zelfstandige in onzelfstandige woonruimte worden omgezet of omgezet gehouden;</text:p>
                      </text:list-item>
                      <text:list-item text:style-override="id1-3-2-2-3-2-2-2-3-4">
                        <text:number>d.</text:number>
                        <text:p text:style-name="al">tot twee of meer woonruimten worden verbouwd of in die verbouwde staat worden gehouden.</text:p>
                      </text:list-item>
                    </text:list>
                  </text:list-item>
                  <text:list-item text:style-override="id1-3-2-2-3-2-2-3">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4">
                    <text:number>3.</text:number>
                    <text:p text:style-name="al">Van het verbod als bedoeld in het eerste lid onder c. is vrijgesteld: </text:p>
                    <text:list text:style-name="id1-3-2-2-3-2-2-4-3">
                      <text:list-item text:style-override="id1-3-2-2-3-2-2-4-3-1">
                        <text:number>a.</text:number>
                        <text:p text:style-name="al">Woonruimte die is of wordt omgezet voor de huisvesting van maximaal drie personen;</text:p>
                      </text:list-item>
                      <text:list-item text:style-override="id1-3-2-2-3-2-2-4-3-2">
                        <text:number>b.</text:number>
                        <text:p text:style-name="al">Woonruimte waar sprake is van hospitaverhuur.</text:p>
                      </text:list-item>
                    </text:list>
                  </text:list-item>
                  <text:list-item text:style-override="id1-3-2-2-3-2-2-5">
                    <text:number>4.</text:number>
                    <text:p text:style-name="al">Van het verbod als bedoeld in het eerste lid onder a, b, c en d. zijn vrijgesteld situaties waarbij de eigenaar van de woonruimte:</text:p>
                    <text:list text:style-name="id1-3-2-2-3-2-2-5-3">
                      <text:list-item text:style-override="id1-3-2-2-3-2-2-5-3-1">
                        <text:number>a.</text:number>
                        <text:p text:style-name="al">naar het oordeel van burgemeester en wethouders voldoende aannemelijk heeft gemaakt dat het onttrekken, samenvoegen, omzetten of woningvormen sinds het ontstaan onafgebroken heeft plaatsgehad, naar aard en omvang niet is geïntensiveerd en dat deze situatie: </text:p>
                        <text:list text:style-name="id1-3-2-2-3-2-2-5-3-1-3">
                          <text:list-item text:style-override="id1-3-2-2-3-2-2-5-3-1-3-1">
                            <text:number>i.</text:number>
                            <text:p text:style-name="al">al vóór 1 mei 1975 bestond; of</text:p>
                          </text:list-item>
                          <text:list-item text:style-override="id1-3-2-2-3-2-2-5-3-1-3-2">
                            <text:number>ii.</text:number>
                            <text:p text:style-name="al">in de periode 1 januari 2016 tot en met 7 februari 2019 bestond of is ontstaan en de woonruimte in deze periode een WOZ-waarde had of kreeg van €305.000,-- of meer; of</text:p>
                          </text:list-item>
                          <text:list-item text:style-override="id1-3-2-2-3-2-2-5-3-1-3-3">
                            <text:number>iii.</text:number>
                            <text:p text:style-name="al">in de periode 8 februari 2019 tot en met 30 juni 2019 bestond of is ontstaan en de woonruimte in deze periode een WOZ-waarde had of kreeg van €376.803 of meer; of</text:p>
                          </text:list-item>
                        </text:list>
                      </text:list-item>
                      <text:list-item text:style-override="id1-3-2-2-3-2-2-5-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6">
                    <text:number>5.</text:number>
                    <text:p text:style-name="al">Een vergunning die is verleend voor het omzetten, samenvoegen, onttrekken of woningvormen, wordt geacht ook te zijn verleend voor het omgezet, samengevoegd, onttrokken of gevormd houden van die woonruimte.</text:p>
                  </text:list-item>
                </text:list>
                <text:p text:style-name="al"/>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 voorstel voor financiële compensatie;</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p text:style-name="al"/>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de aanvrager niet bereid is financiële compensatie te betalen; of:</text:p>
                  </text:list-item>
                  <text:list-item text:style-override="id1-3-2-2-3-2-4-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p text:style-name="al"/>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p text:style-name="al"/>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het betalen van financiële compensatie;</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p text:style-name="al"/>
              </text:section>
              <text:section text:name="artikel_id1-3-2-2-3-2-7" text:style-name="artikel">
                <text:p text:style-name="artikel_kop_titel"><text:span text:style-name="artikel_kop_label">Artikel</text:span> <text:span text:style-name="artikel_kop_nr">54.</text:span> Financiële compensatie</text:p>
                <text:list text:style-name="id1-3-2-2-3-2-7-2">
                  <text:list-item text:style-override="id1-3-2-2-3-2-7-2">
                    <text:number>1.</text:number>
                    <text:p text:style-name="al">De financiële compensatie als bedoeld in artikel 53 onder c. bestaat uit het betalen van onderstaande bedragen per vierkante meter gebruiksoppervlak:</text:p>
                    <text:list text:style-name="id1-3-2-2-3-2-7-2-3">
                      <text:list-item text:style-override="id1-3-2-2-3-2-7-2-3-1">
                        <text:number>a.</text:number>
                        <text:p text:style-name="al">€ 443 voor het geheel of gedeeltelijk onttrekken aan de woonbestemming van zelfstandige woonruimte;</text:p>
                      </text:list-item>
                      <text:list-item text:style-override="id1-3-2-2-3-2-7-2-3-2">
                        <text:number>b.</text:number>
                        <text:p text:style-name="al">€ 344 voor het geheel of gedeeltelijk onttrekken aan de woonbestemming van onzelfstandige woonruimte;</text:p>
                      </text:list-item>
                      <text:list-item text:style-override="id1-3-2-2-3-2-7-2-3-3">
                        <text:number>c.</text:number>
                        <text:p text:style-name="al">€ 241 voor het samenvoegen en;</text:p>
                      </text:list-item>
                      <text:list-item text:style-override="id1-3-2-2-3-2-7-2-3-4">
                        <text:number>d.</text:number>
                        <text:p text:style-name="al">€120 voor het omzetten van woonruimte.</text:p>
                      </text:list-item>
                    </text:list>
                  </text:list-item>
                  <text:list-item text:style-override="id1-3-2-2-3-2-7-3">
                    <text:number>2.</text:number>
                    <text:p text:style-name="al">Als een vergunning wordt verleend die in geldigheidsduur is beperkt, wordt per jaar tien procent betaald van het bedrag genoemd in het eerste lid onder respectievelijk la, b, c of d.</text:p>
                  </text:list-item>
                  <text:list-item text:style-override="id1-3-2-2-3-2-7-4">
                    <text:number>3.</text:number>
                    <text:p text:style-name="al">Het fonds dat door deze compensatiegelden wordt gevormd, wordt uitsluitend aangewend in het kader van de volkshuisvesting. Burgemeesters en wethouders stellen over de aanwending hiervan een nadere regel vast.</text:p>
                  </text:list-item>
                  <text:list-item text:style-override="id1-3-2-2-3-2-7-5">
                    <text:number>4.</text:number>
                    <text:p text:style-name="al">Van de financiële compensatie kan worden afgeweken als naar het oordeel van burgemeester en wethouders het belang van de aanvrager even zwaar weegt als of zwaarder weegt dan het belang van de samenstelling van de woonruimtevoorraad.</text:p>
                  </text:list-item>
                </text:list>
                <text:p text:style-name="al"/>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p text:style-name="al"/>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p text:style-name="al"/>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 alle gebouwen in de gemeente Utrecht die woonruimte bevatten en die op 1 januari van het jaar waarin de vergunning wordt aangevraagd tenminste 25 jaar oud zijn.</text:p>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item text:style-override="id1-3-2-2-3-3-2-4">
                    <text:number>3.</text:number>
                    <text:p text:style-name="al">Van het verbod als bedoeld in het eerste lid zijn vrijgesteld: gebouwen in eigendom van een toegelaten instelling, die gebouwd zijn na 1949 en voorzien zijn van een steenachtige woningscheidende vloer.</text:p>
                  </text:list-item>
                </text:list>
                <text:p text:style-name="al"/>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p text:style-name="al"/>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p text:style-name="al"/>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groter is dan het met de kadastrale splitsing gediende belang;</text:p>
                  </text:list-item>
                  <text:list-item text:style-override="id1-3-2-2-3-3-5-3-2">
                    <text:number>b.</text:number>
                    <text:p text:style-name="al">het belang van behoud of samenstelling van de woonruimtevoorraad met het oog op schaarste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p text:style-name="al"/>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p text:style-name="al"/>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 </text:p>
                <text:list text:style-name="id1-3-2-2-3-4-2-2">
                  <text:list-item text:style-override="id1-3-2-2-3-4-2-2">
                    <text:number>1.</text:number>
                    <text:p text:style-name="al">Het verbod van artikel 23a van de wet is van toepassing op elke vorm van toeristische verhuur en voor alle woonruimte in de gemeente Utrecht.</text:p>
                  </text:list-item>
                  <text:list-item text:style-override="id1-3-2-2-3-4-2-3">
                    <text:number>2.</text:number>
                    <text:p text:style-name="al">De in het eerste lid aangewezen woonruimte mag niet voor toeristische verhuur worden aangeboden of gepubliceerd zonder het registratienummer van die woonruimte te vermelden bij iedere aanbieding van die woonruimte voor toeristische verhuur.</text:p>
                  </text:list-item>
                  <text:list-item text:style-override="id1-3-2-2-3-4-2-4">
                    <text:number>3.</text:number>
                    <text:p text:style-name="al">Het registratienummer wordt aangevraagd door degene die de woonruimte in gebruik geeft voor toeristische verhuur. </text:p>
                  </text:list-item>
                </text:list>
                <text:p text:style-name="al"/>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list text:style-name="id1-3-2-2-3-4-3-2">
                  <text:list-item text:style-override="id1-3-2-2-3-4-3-2">
                    <text:number>1.</text:number>
                    <text:p text:style-name="al">Het is verboden een in artikel 62 aangewezen woonruimte voor meer dan zestig nachten per kalenderjaar in gebruik te geven voor particuliere vakantieverhuur.</text:p>
                  </text:list-item>
                  <text:list-item text:style-override="id1-3-2-2-3-4-3-3">
                    <text:number>2.</text:number>
                    <text:p text:style-name="al">Het is verboden een in artikel 62 aangewezen woonruimte in gebruik te geven voor particuliere vakantieverhuur, zonder iedere verhuring en het aantal nachten van iedere verhuring vooraf te melden bij burgemeester en wethouders.</text:p>
                  </text:list-item>
                  <text:list-item text:style-override="id1-3-2-2-3-4-3-4">
                    <text:number>3.</text:number>
                    <text:p text:style-name="al">De melding wordt gedaan door degene die de woonruimte in gebruik geeft voor particuliere vakantieverhuur.</text:p>
                  </text:list-item>
                  <text:list-item text:style-override="id1-3-2-2-3-4-3-5">
                    <text:number>4.</text:number>
                    <text:p text:style-name="al">Als burgemeester en wethouders een platform in kennis hebben gesteld dat een woonruimte al voor het toegestane aantal nachten in dat jaar in gebruik is gegeven voor toeristische verhuur, is het dat platform voor de rest van het jaar verboden voor die woonruimte aanbiedingen voor toeristische verhuur te tonen. </text:p>
                  </text:list-item>
                </text:list>
                <text:p text:style-name="al"/>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list text:style-name="id1-3-2-2-3-4-4-2">
                  <text:list-item text:style-override="id1-3-2-2-3-4-4-2">
                    <text:number>1.</text:number>
                    <text:p text:style-name="al">Burgemeester en wethouders kunnen een aanbieder voor maximaal een jaar toeristische verhuur verbieden als aan de volgende voorwaarden is voldaan:</text:p>
                    <text:list text:style-name="id1-3-2-2-3-4-4-2-3">
                      <text:list-item text:style-override="id1-3-2-2-3-4-4-2-3-1">
                        <text:number>a.</text:number>
                        <text:p text:style-name="al">de aanbieder heeft de eisen aan toeristische verhuur uit deze verordening overtreden;</text:p>
                      </text:list-item>
                      <text:list-item text:style-override="id1-3-2-2-3-4-4-2-3-2">
                        <text:number>b.</text:number>
                        <text:p text:style-name="al">een toezichthouder heeft die overtreding vastgesteld; en</text:p>
                      </text:list-item>
                      <text:list-item text:style-override="id1-3-2-2-3-4-4-2-3-3">
                        <text:number>c.</text:number>
                        <text:p text:style-name="al">in de vijf jaar voor deze vaststelling is ten minste tweemaal een bestuurlijke boete opgelegd voor overtreding van de eisen aan toeristische verhuur.</text:p>
                      </text:list-item>
                    </text:list>
                  </text:list-item>
                  <text:list-item text:style-override="id1-3-2-2-3-4-4-3">
                    <text:number>2.</text:number>
                    <text:p text:style-name="al">Burgemeester en wethouders kunnen in dat geval ook een aanwijzing geven aan een digitaal platform om een aanbieding voor toeristische verhuur door deze aanbieder te blokkeren voor de periode waarvoor het verbod van het eerste lid geldt.</text:p>
                  </text:list-item>
                </text:list>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list text:style-name="id1-3-2-2-3-5-2-2">
                  <text:list-item text:style-override="id1-3-2-2-3-5-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5-2-3">
                    <text:number>2.</text:number>
                    <text:p text:style-name="al">Als beschermde woonruimte wordt aangewezen iedere bestaande woonruimte die elk van de vijf volgende kenmerken heeft:</text:p>
                    <text:list text:style-name="id1-3-2-2-3-5-2-3-3">
                      <text:list-item text:style-override="id1-3-2-2-3-5-2-3-3-1">
                        <text:number>a.</text:number>
                        <text:p text:style-name="al">Ze ligt in één van de volgende wijken: </text:p>
                        <text:list text:style-name="id1-3-2-2-3-5-2-3-3-1-3">
                          <text:list-item text:style-override="id1-3-2-2-3-5-2-3-3-1-3-1">
                            <text:number>i.</text:number>
                            <text:p text:style-name="al">Binnenstad; </text:p>
                          </text:list-item>
                          <text:list-item text:style-override="id1-3-2-2-3-5-2-3-3-1-3-2">
                            <text:number>ii.</text:number>
                            <text:p text:style-name="al">Zuid; </text:p>
                          </text:list-item>
                          <text:list-item text:style-override="id1-3-2-2-3-5-2-3-3-1-3-3">
                            <text:number>iii.</text:number>
                            <text:p text:style-name="al">Zuidwest; </text:p>
                          </text:list-item>
                          <text:list-item text:style-override="id1-3-2-2-3-5-2-3-3-1-3-4">
                            <text:number>iv.</text:number>
                            <text:p text:style-name="al">Leidsche Rijn; </text:p>
                          </text:list-item>
                          <text:list-item text:style-override="id1-3-2-2-3-5-2-3-3-1-3-5">
                            <text:number>v.</text:number>
                            <text:p text:style-name="al">Vleuten-De Meern; </text:p>
                          </text:list-item>
                          <text:list-item text:style-override="id1-3-2-2-3-5-2-3-3-1-3-6">
                            <text:number>vi.</text:number>
                            <text:p text:style-name="al">West; </text:p>
                          </text:list-item>
                          <text:list-item text:style-override="id1-3-2-2-3-5-2-3-3-1-3-7">
                            <text:number>vii.</text:number>
                            <text:p text:style-name="al">Noordwest; </text:p>
                          </text:list-item>
                          <text:list-item text:style-override="id1-3-2-2-3-5-2-3-3-1-3-8">
                            <text:number>viii.</text:number>
                            <text:p text:style-name="al">Overvecht; </text:p>
                          </text:list-item>
                          <text:list-item text:style-override="id1-3-2-2-3-5-2-3-3-1-3-9">
                            <text:number>ix.</text:number>
                            <text:p text:style-name="al">Noordoost; </text:p>
                          </text:list-item>
                          <text:list-item text:style-override="id1-3-2-2-3-5-2-3-3-1-3-10">
                            <text:number>x.</text:number>
                            <text:p text:style-name="al">Oost; </text:p>
                          </text:list-item>
                        </text:list>
                      </text:list-item>
                      <text:list-item text:style-override="id1-3-2-2-3-5-2-3-3-2">
                        <text:number>b.</text:number>
                        <text:p text:style-name="al">De WOZ-waarde zoals die gold op de datum van inschrijving in de openbare registers ligt op die datum op of onder de dan geldende prijsgrens opkoopbescherming. </text:p>
                      </text:list-item>
                      <text:list-item text:style-override="id1-3-2-2-3-5-2-3-3-3">
                        <text:number>c.</text:number>
                        <text:p text:style-name="al">Op de datum van inschrijving in de openbare registers was één van de volgende situaties van toepassing;</text:p>
                        <text:list text:style-name="id1-3-2-2-3-5-2-3-3-3-3">
                          <text:list-item text:style-override="id1-3-2-2-3-5-2-3-3-3-3-1">
                            <text:number>•</text:number>
                            <text:p text:style-name="al">de woonruimte was vrij van huur en gebruik;</text:p>
                          </text:list-item>
                          <text:list-item text:style-override="id1-3-2-2-3-5-2-3-3-3-3-2">
                            <text:number>•</text:number>
                            <text:p text:style-name="al">de woonruimte was in gebruik gegeven of verhuurde staat voor een periode van minder dan zes maanden; of</text:p>
                          </text:list-item>
                          <text:list-item text:style-override="id1-3-2-2-3-5-2-3-3-3-3-3">
                            <text:number>•</text:number>
                            <text:p text:style-name="al">de woonruimte werd in gebruik gegeven of verhuurd met een verhuurvergunning opkoopbescherming;</text:p>
                          </text:list-item>
                        </text:list>
                      </text:list-item>
                      <text:list-item text:style-override="id1-3-2-2-3-5-2-3-3-4">
                        <text:number>d.</text:number>
                        <text:p text:style-name="al">De datum van inschrijving in de openbare registers lag na 18 maart 2022; en</text:p>
                      </text:list-item>
                      <text:list-item text:style-override="id1-3-2-2-3-5-2-3-3-5">
                        <text:number>e.</text:number>
                        <text:p text:style-name="al">De verkoper of de nieuwe eigenaar was niet de gemeente of een toegelaten instelling.</text:p>
                      </text:list-item>
                    </text:list>
                  </text:list-item>
                </text:list>
                <text:p text:style-name="al"/>
              </text:section>
              <text:section text:name="artikel_id1-3-2-2-3-5-3" text:style-name="artikel">
                <text:p text:style-name="artikel_kop_titel"><text:span text:style-name="artikel_kop_label">Artikel</text:span> <text:span text:style-name="artikel_kop_nr">66.</text:span> Prijsgrens opkoopbescherming</text:p>
                <text:list text:style-name="id1-3-2-2-3-5-3-2">
                  <text:list-item text:style-override="id1-3-2-2-3-5-3-2">
                    <text:number>1.</text:number>
                    <text:p text:style-name="al">De in artikel 65, tweede lid onder b genoemde prijsgrens opkoopbescherming wordt elk jaar per 1 juli geïndexeerd via de zestigprocentmethode.</text:p>
                  </text:list-item>
                  <text:list-item text:style-override="id1-3-2-2-3-5-3-3">
                    <text:number>2.</text:number>
                    <text:p text:style-name="al">Burgemeester en wethouders stellen jaarlijks de aldus geïndexeerde prijsgrens opkoopbescherming vast en publiceren deze in het digitale gemeenteblad. </text:p>
                  </text:list-item>
                </text:list>
                <text:p text:style-name="al"/>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list text:style-name="id1-3-2-2-3-5-4-2">
                  <text:list-item text:style-override="id1-3-2-2-3-5-4-2">
                    <text:number>1.</text:number>
                    <text:p text:style-name="al">Als artikel 43, eerste lid van de wet (bibob-weigering) niet van toepassing is, wordt de verhuurvergunning opkoopbescherming verleend in elk van de volgende situaties:</text:p>
                    <text:list text:style-name="id1-3-2-2-3-5-4-2-3">
                      <text:list-item text:style-override="id1-3-2-2-3-5-4-2-3-1">
                        <text:number>a.</text:number>
                        <text:p text:style-name="al">De woonruimte wordt in gebruik gegeven aan iemand die een bloed- of aanverwantschap in de eerste of tweede graad heeft met de eigenaar;</text:p>
                      </text:list-item>
                      <text:list-item text:style-override="id1-3-2-2-3-5-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5-4-2-3-3">
                        <text:number>c.</text:number>
                        <text:p text:style-name="al">De woonruimte maakt onlosmakelijk deel uit van een winkel-, kantoor- of bedrijfsruimte.</text:p>
                      </text:list-item>
                    </text:list>
                  </text:list-item>
                  <text:list-item text:style-override="id1-3-2-2-3-5-4-3">
                    <text:number>2.</text:number>
                    <text:p text:style-name="al">De verhuurvergunning opkoopbescherming kan worden verleend in een van de volgende situaties:</text:p>
                    <text:list text:style-name="id1-3-2-2-3-5-4-3-3">
                      <text:list-item text:style-override="id1-3-2-2-3-5-4-3-3-1">
                        <text:number>a.</text:number>
                        <text:p text:style-name="al">Bij complexen, waarover eigenaar en gemeente in een anterieure overeenkomst, erfpachtovereenkomst of andere overeenkomst afspraken over de verhuur hebben vastgelegd;</text:p>
                      </text:list-item>
                      <text:list-item text:style-override="id1-3-2-2-3-5-4-3-3-2">
                        <text:number>b.</text:number>
                        <text:p text:style-name="al">Bij hospitaverhuur;</text:p>
                      </text:list-item>
                      <text:list-item text:style-override="id1-3-2-2-3-5-4-3-3-3">
                        <text:number>c.</text:number>
                        <text:p text:style-name="al">Als het belang dat gediend wordt met het verhuren van de woonruimte naar het oordeel van burgemeester en wethouders zwaarder weegt dan het belang van het behouden van de beschermde woonruimte voor de kopersmarkt. </text:p>
                      </text:list-item>
                    </text:list>
                  </text:list-item>
                  <text:list-item text:style-override="id1-3-2-2-3-5-4-4">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3-5-4-5">
                    <text:number>4.</text:number>
                    <text:p text:style-name="al">De vergunning vervalt als de situatie waarvoor de vergunning is verleend, eindigt. De vergunning vervalt in elk geval vier jaar na de datum van inschrijving.</text:p>
                  </text:list-item>
                </text:list>
                <text:p text:style-name="al"/>
              </text:section>
              <text:section text:name="artikel_id1-3-2-2-3-5-5" text:style-name="artikel">
                <text:p text:style-name="artikel_kop_titel"><text:span text:style-name="artikel_kop_label">Artikel</text:span> <text:span text:style-name="artikel_kop_nr">68.</text:span> Aanvraag vergunning</text:p>
                <text:list text:style-name="id1-3-2-2-3-5-5-2">
                  <text:list-item text:style-override="id1-3-2-2-3-5-5-2">
                    <text:number>1.</text:number>
                    <text:p text:style-name="al">De verhuurvergunning opkoopbescherming wordt aangevraagd door de eigenaar van de woonruimte.</text:p>
                  </text:list-item>
                  <text:list-item text:style-override="id1-3-2-2-3-5-5-3">
                    <text:number>2.</text:number>
                    <text:p text:style-name="al">De aanvraag wordt ingediend bij burgemeester en wethouders, via een daartoe door hen beschikbaar te stellen formulier.</text:p>
                  </text:list-item>
                </text:list>
                <text:p text:style-name="al"/>
              </text:section>
              <text:section text:name="artikel_id1-3-2-2-3-5-6" text:style-name="artikel">
                <text:p text:style-name="artikel_kop_titel"><text:span text:style-name="artikel_kop_label">Artikel</text:span> <text:span text:style-name="artikel_kop_nr">69.</text:span> Te verstrekken gegevens</text:p>
                <text:list text:style-name="id1-3-2-2-3-5-6-2">
                  <text:list-item text:style-override="id1-3-2-2-3-5-6-2">
                    <text:number>1.</text:number>
                    <text:p text:style-name="al">Bij een aanvraag van een vergunning opkoopbescherming worden in ieder geval de volgende gegevens en stukken verstrekt:</text:p>
                    <text:list text:style-name="id1-3-2-2-3-5-6-2-3">
                      <text:list-item text:style-override="id1-3-2-2-3-5-6-2-3-1">
                        <text:number>a.</text:number>
                        <text:p text:style-name="al">de naam (of namen) van de eigenaar(s);</text:p>
                      </text:list-item>
                      <text:list-item text:style-override="id1-3-2-2-3-5-6-2-3-2">
                        <text:number>b.</text:number>
                        <text:p text:style-name="al">het adres van de woonruimte;</text:p>
                      </text:list-item>
                      <text:list-item text:style-override="id1-3-2-2-3-5-6-2-3-3">
                        <text:number>c.</text:number>
                        <text:p text:style-name="al">een recent en gewaarmerkt kadastraal uittreksel van de desbetreffende woonruimte.</text:p>
                      </text:list-item>
                    </text:list>
                  </text:list-item>
                  <text:list-item text:style-override="id1-3-2-2-3-5-6-3">
                    <text:number>2.</text:number>
                    <text:p text:style-name="al">Als een aanvraag betrekking heeft op de verleningsgrond van artikel 67, eerste lid, aanhef en onder a, verstrekt de aanvrager daarnaast gegevens waaruit de bedoelde bloed- of aanverwantschap blijkt.</text:p>
                  </text:list-item>
                  <text:list-item text:style-override="id1-3-2-2-3-5-6-4">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3-5-6-5">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3-5-6-6">
                    <text:number>5.</text:number>
                    <text:p text:style-name="al">Burgemeester en wethouders kunnen andere gegevens en stukken vragen, als zij dat nodig vinden voor de beoordeling van de aanvraag.</text:p>
                  </text:list-item>
                </text:list>
                <text:p text:style-name="al"/>
              </text:section>
              <text:section text:name="artikel_id1-3-2-2-3-5-7" text:style-name="artikel">
                <text:p text:style-name="artikel_kop_titel"><text:span text:style-name="artikel_kop_label">Artikel</text:span> <text:span text:style-name="artikel_kop_nr">70.</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p text:style-name="al"/>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p text:style-name="al"/>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over de wijze waarop zij (al dan niet op basis van mandaat) invulling heeft gegeven aan artikel 11, derde lid, artikel 16, derde lid onder f en vierde lid, artikel 17, artikel 22, artikel 23, tweede en vierde lid, artikel 24, vierde en vijfde lid en artikel 45. </text:p>
                </text:list-item>
                <text:list-item text:style-override="id1-3-2-2-4-4-3">
                  <text:number>2.</text:number>
                  <text:p text:style-name="al">Burgemeester en wethouders kunnen desgewenst nadere informatie vragen.</text:p>
                </text:list-item>
              </text:list>
              <text:p text:style-name="al"/>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 </text:p>
                </text:list-item>
                <text:list-item text:style-override="id1-3-2-2-4-5-3">
                  <text:number>2.</text:number>
                  <text:p text:style-name="al">Burgemeester en wethouders bepalen de hoogte van de op te leggen boete overeenkomstig de tabel in de bijlage. </text:p>
                </text:list-item>
                <text:list-item text:style-override="id1-3-2-2-4-5-4">
                  <text:number>3.</text:number>
                  <text:p text:style-name="al">Voor de eerste overtreding gelden de boetes overeenkomstig kolom A van de tabel. </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 </text:p>
                </text:list-item>
              </text:list>
              <text:p text:style-name="al"/>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19, gemeente UTRECHT wordt ingetrokken. </text:p>
              <text:p text:style-name="al"/>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Vergunningen die zijn verleend onder de Huisvestingsverordening regio Utrecht 2019 en eerdere Huisvestingsverordeningen worden gelijkgesteld met de vergunningen in deze verordening.</text:p>
                </text:list-item>
                <text:list-item text:style-override="id1-3-2-2-4-7-3">
                  <text:number>2.</text:number>
                  <text:p text:style-name="al">Bestaande inschrijvingen uit het register van woningzoekenden worden beschouwd als inschrijvingen gedaan onder deze verordening met behoud van de opgebouwde inschrijfduur.</text:p>
                </text:list-item>
                <text:list-item text:style-override="id1-3-2-2-4-7-4">
                  <text:number>3.</text:number>
                  <text:p text:style-name="al">Aanvragen tot vergunningverlening ingediend in de periode voor 1 juli 2023 worden afgehandeld volgens de Huisvestingsverordening Regio Utrecht 2019, Gemeente Utrecht.</text:p>
                </text:list-item>
                <text:list-item text:style-override="id1-3-2-2-4-7-5">
                  <text:number>4.</text:number>
                  <text:p text:style-name="al">Situaties van hospitaverhuur die al bestonden vóór inwerkingtreding van deze verordening worden gerespecteerd, mits toen voldaan werd aan de voorwaarden die golden direct voorafgaand aan deze datum, sindsdien onafgebroken hebben plaatsgehad en niet wezenlijk zijn gewijzigd.</text:p>
                </text:list-item>
                <text:list-item text:style-override="id1-3-2-2-4-7-6">
                  <text:number>5.</text:number>
                  <text:p text:style-name="al">Situaties van omzetting of omgezet houden ten behoeve van een woongroep die al bestonden vóór inwerkingtreding van deze verordening, worden gerespecteerd, mits toen voldaan werd aan de voorwaarden die golden direct voorafgaand aan deze datum, sindsdien onafgebroken hebben plaatsgehad en niet wezenlijk zijn gewijzigd.</text:p>
                </text:list-item>
                <text:list-item text:style-override="id1-3-2-2-4-7-7">
                  <text:number>6.</text:number>
                  <text:p text:style-name="al">Experimentregelingen die al bestonden vóór inwerkingtreding van deze verordening, blijven van kracht.</text:p>
                </text:list-item>
              </text:list>
              <text:p text:style-name="al"/>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gemeente Utrecht.</text:p>
              <text:p text:style-name="al"/>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juli 202</text:p>
              <text:p text:style-name="al">Aldus vastgesteld in de openbare raadsvergadering van 16 mei 2023,</text:p>
              <text:p text:style-name="al">De griffier,</text:p>
              <text:p text:style-name="al">Merel van Hal</text:p>
              <text:p text:style-name="al">De burgemeester,</text:p>
              <text:p text:style-name="al">Sharon A.M. Dijksm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abel bestuurlijke boete</text:p>
          <text:p text:style-name="al"/>
          <text:p text:style-name="al">Tabel bestuurlijke boete, behorende bij artikel 74 van deze verordenin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text:span>
                    <text:span text:style-name="nadrukvet">Huisvestings-wet</text:span>
                    <text:span text:style-name="nadrukvet"> (</text:span>
                    <text:span text:style-name="nadrukvet">Hvw</text:span>
                    <text:span text:style-name="nadrukvet">) en </text:span>
                  </text:p>
                  <text:p text:style-name="table_al">
                    <text:span text:style-name="nadrukvet">Huisvestings-verordening (</text:span>
                    <text:span text:style-name="nadrukvet">Hvv</text:span>
                    <text:span text:style-name="nadrukvet">)</text:span>
                  </text:p>
                </table:table-cell>
                <table:table-cell table:style-name="entry" table:number-rows-spanned="1" table:number-columns-spanned="1">
                  <text:p text:style-name="table_al">
                    <text:span text:style-name="nadrukvet">Kolom A</text:span>
                  </text:p>
                  <text:p text:style-name="table_al">
                    <text:span text:style-name="nadrukvet">Boete bij 1e</text:span>
                  </text:p>
                  <text:p text:style-name="table_al">
                    <text:span text:style-name="nadrukvet">overtreding</text:span>
                  </text:p>
                </table:table-cell>
                <table:table-cell table:style-name="entry" table:number-rows-spanned="1" table:number-columns-spanned="1">
                  <text:p text:style-name="table_al">
                    <text:span text:style-name="nadrukvet">Kolom B</text:span>
                  </text:p>
                  <text:p text:style-name="table_al">
                    <text:span text:style-name="nadrukvet">Boete bij 2e</text:span>
                  </text:p>
                  <text:p text:style-name="table_al">
                    <text:span text:style-name="nadrukvet">overtreding</text:span>
                  </text:p>
                </table:table-cell>
                <table:table-cell table:style-name="entry" table:number-rows-spanned="1" table:number-columns-spanned="1">
                  <text:p text:style-name="table_al">
                    <text:span text:style-name="nadrukvet">Kolom C</text:span>
                  </text:p>
                  <text:p text:style-name="table_al">
                    <text:span text:style-name="nadrukvet">Boete bij 3e</text:span>
                  </text:p>
                  <text:p text:style-name="table_al">
                    <text:span text:style-name="nadrukvet">overtreding</text:span>
                  </text:p>
                </table:table-cell>
                <table:table-cell table:style-name="entry" table:number-rows-spanned="1" table:number-columns-spanned="1">
                  <text:p text:style-name="table_al">
                    <text:span text:style-name="nadrukvet">Kolom D</text:span>
                  </text:p>
                  <text:p text:style-name="table_al">
                    <text:span text:style-name="nadrukvet">Boete bij 4e</text:span>
                  </text:p>
                  <text:p text:style-name="table_al">
                    <text:span text:style-name="nadrukvet">overtreding</text:span>
                  </text:p>
                  <text:p text:style-name="table_al">
                    <text:span text:style-name="nadrukvet">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aangewezen</text:p>
                  <text:p text:style-name="table_al">woonruimte zonder</text:p>
                  <text:p text:style-name="table_al">vergunning</text:p>
                </table:table-cell>
                <table:table-cell table:style-name="entry" table:number-rows-spanned="1" table:number-columns-spanned="1">
                  <text:p text:style-name="table_al">artikel 8, eerste lid Hvw; artikel 2, eerste lid Hvv</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aangewezen woonruimte zonder</text:p>
                  <text:p text:style-name="table_al">vergunning</text:p>
                </table:table-cell>
                <table:table-cell table:style-name="entry" table:number-rows-spanned="1" table:number-columns-spanned="1">
                  <text:p text:style-name="table_al">Artikel 8, tweede lid Hvw; artikel 2, eerste lid Hvv</text:p>
                  <text:p text:style-name="table_al"/>
                  <text:p text:style-name="table_al">- niet bedrijfsmatig</text:p>
                  <text:p text:style-name="table_al">- bedrijfsmatig</text:p>
                </table:table-cell>
                <table:table-cell table:style-name="entry" table:number-rows-spanned="1" table:number-columns-spanned="1">
                  <text:p text:style-name="table_al"/>
                  <text:p text:style-name="table_al"/>
                  <text:p text:style-name="table_al"/>
                  <text:p text:style-name="table_al"/>
                  <text:p text:style-name="table_al">€ 5.000</text:p>
                  <text:p text:style-name="table_al"/>
                  <text:p text:style-name="table_al">€ 7.500</text:p>
                </table:table-cell>
                <table:table-cell table:style-name="entry" table:number-rows-spanned="1" table:number-columns-spanned="1">
                  <text:p text:style-name="table_al"/>
                  <text:p text:style-name="table_al"/>
                  <text:p text:style-name="table_al"/>
                  <text:p text:style-name="table_al"/>
                  <text:p text:style-name="table_al">€ 18.500</text:p>
                  <text:p text:style-name="table_al"/>
                  <text:p text:style-name="table_al">€ 18.500</text:p>
                </table:table-cell>
                <table:table-cell table:style-name="entry" table:number-rows-spanned="1" table:number-columns-spanned="1">
                  <text:p text:style-name="table_al"/>
                  <text:p text:style-name="table_al"/>
                  <text:p text:style-name="table_al"/>
                  <text:p text:style-name="table_al"/>
                  <text:p text:style-name="table_al">€ 18.500</text:p>
                  <text:p text:style-name="table_al"/>
                  <text:p text:style-name="table_al">€ 18.500</text:p>
                </table:table-cell>
                <table:table-cell table:style-name="entry" table:number-rows-spanned="1" table:number-columns-spanned="1">
                  <text:p text:style-name="table_al"/>
                  <text:p text:style-name="table_al"/>
                  <text:p text:style-name="table_al"/>
                  <text:p text:style-name="table_al"/>
                  <text:p text:style-name="table_al">€ 18.500</text:p>
                  <text:p text:style-name="table_al"/>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samenvoegen, woningvormen, onttrokken, samengevoegd of in verbouwde staat houden, kadastrale splitsing </text:p>
                  <text:p text:style-name="table_al">van woonruimte zonder vergunning</text:p>
                  <text:p text:style-name="table_al"/>
                  <text:p text:style-name="table_al">Onttrekken, samenvoegen, woningvormen, onttrokken, samengevoegd of in verbouwde staat houden, kadastrale splitsing</text:p>
                  <text:p text:style-name="table_al">van woonruimte: </text:p>
                  <text:p text:style-name="table_al">Handelen in strijd met </text:p>
                  <text:p text:style-name="table_al">de vergunning-</text:p>
                  <text:p text:style-name="table_al">voorwaarden of voorschriften</text:p>
                </table:table-cell>
                <table:table-cell table:style-name="entry" table:number-rows-spanned="1" table:number-columns-spanned="1">
                  <text:p text:style-name="table_al">Art 21, eerste lid, en 22, eerste lid Hvw; artikel 49 en 57 Hvv</text:p>
                  <text:p text:style-name="table_al">- niet bedrijfsmatig</text:p>
                  <text:p text:style-name="table_al">- bedrijfsmati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ikel 26 Hvw; artikel 53 en 59 Hvv </text:p>
                  <text:p text:style-name="table_al">- niet bedrijfsmatig</text:p>
                  <text:p text:style-name="table_al">- bedrijfsmatig</text:p>
                </table:table-cell>
                <table:table-cell table:style-name="entry" table:number-rows-spanned="1" table:number-columns-spanned="1">
                  <text:p text:style-name="table_al"/>
                  <text:p text:style-name="table_al"/>
                  <text:p text:style-name="table_al"/>
                  <text:p text:style-name="table_al"/>
                  <text:p text:style-name="table_al"/>
                  <text:p text:style-name="table_al">€ 7.500</text:p>
                  <text:p text:style-name="table_al">€12.5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500</text:p>
                  <text:p text:style-name="table_al">€ 6.250</text:p>
                </table:table-cell>
                <table:table-cell table:style-name="entry" table:number-rows-spanned="1" table:number-columns-spanned="1">
                  <text:p text:style-name="table_al"/>
                  <text:p text:style-name="table_al"/>
                  <text:p text:style-name="table_al"/>
                  <text:p text:style-name="table_al"/>
                  <text:p text:style-name="table_al"/>
                  <text:p text:style-name="table_al">€ 18.500</text:p>
                  <text:p text:style-name="table_al">€ 18.5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000</text:p>
                  <text:p text:style-name="table_al">€ 7.500</text:p>
                </table:table-cell>
                <table:table-cell table:style-name="entry" table:number-rows-spanned="1" table:number-columns-spanned="1">
                  <text:p text:style-name="table_al"/>
                  <text:p text:style-name="table_al"/>
                  <text:p text:style-name="table_al"/>
                  <text:p text:style-name="table_al"/>
                  <text:p text:style-name="table_al"/>
                  <text:p text:style-name="table_al">€ 18.500</text:p>
                  <text:p text:style-name="table_al">€ 18.5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000</text:p>
                  <text:p text:style-name="table_al">€ 15.000</text:p>
                </table:table-cell>
                <table:table-cell table:style-name="entry" table:number-rows-spanned="1" table:number-columns-spanned="1">
                  <text:p text:style-name="table_al"/>
                  <text:p text:style-name="table_al"/>
                  <text:p text:style-name="table_al"/>
                  <text:p text:style-name="table_al"/>
                  <text:p text:style-name="table_al"/>
                  <text:p text:style-name="table_al">€ 18.500</text:p>
                  <text:p text:style-name="table_al">€ 18.5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V</text:span>
                  </text:p>
                  <text:p text:style-name="table_al">Omzetten van zelfstandige in</text:p>
                  <text:p text:style-name="table_al">onzelfstandige woonruimte</text:p>
                  <text:p text:style-name="table_al">zonder vergunning.</text:p>
                  <text:p text:style-name="table_al"/>
                  <text:p text:style-name="table_al"/>
                  <text:p text:style-name="table_al"/>
                  <text:p text:style-name="table_al">Omzetten van zelfstandige in</text:p>
                  <text:p text:style-name="table_al">onzelfstandige woonruimte:</text:p>
                  <text:p text:style-name="table_al">Handelen in strijd met de</text:p>
                  <text:p text:style-name="table_al">vergunningvoorwaarden of –</text:p>
                  <text:p text:style-name="table_al">voorschriften.</text:p>
                </table:table-cell>
                <table:table-cell table:style-name="entry" table:number-rows-spanned="1" table:number-columns-spanned="1">
                  <text:p text:style-name="table_al">Artikel 21, 1e lid Hvw, artikel 49 Hvv</text:p>
                  <text:p text:style-name="table_al">- niet bedrijfsmatig</text:p>
                  <text:p text:style-name="table_al">- bedrijfsmatig</text:p>
                  <text:p text:style-name="table_al">- Bij een vervallen</text:p>
                  <text:p text:style-name="table_al">of verlopen omzettings</text:p>
                  <text:p text:style-name="table_al">vergunning.</text:p>
                  <text:p text:style-name="table_al"/>
                  <text:p text:style-name="table_al"/>
                  <text:p text:style-name="table_al">Artikel 26 Hvw, artikel 53 Hvv</text:p>
                  <text:p text:style-name="table_al">- niet bedrijfsmatig</text:p>
                  <text:p text:style-name="table_al">- bedrijfsmatig</text:p>
                </table:table-cell>
                <table:table-cell table:style-name="entry" table:number-rows-spanned="1" table:number-columns-spanned="1">
                  <text:p text:style-name="table_al"/>
                  <text:p text:style-name="table_al"/>
                  <text:p text:style-name="table_al"/>
                  <text:p text:style-name="table_al">€ 3.000</text:p>
                  <text:p text:style-name="table_al"/>
                  <text:p text:style-name="table_al">€ 12.500</text:p>
                  <text:p text:style-name="table_al">€ 5.000</text:p>
                  <text:p text:style-name="table_al"/>
                  <text:p text:style-name="table_al"/>
                  <text:p text:style-name="table_al"/>
                  <text:p text:style-name="table_al"/>
                  <text:p text:style-name="table_al"/>
                  <text:p text:style-name="table_al"/>
                  <text:p text:style-name="table_al"/>
                  <text:p text:style-name="table_al"/>
                  <text:p text:style-name="table_al">€ 1.500</text:p>
                  <text:p text:style-name="table_al"/>
                  <text:p text:style-name="table_al">€ 6.250</text:p>
                </table:table-cell>
                <table:table-cell table:style-name="entry" table:number-rows-spanned="1" table:number-columns-spanned="1">
                  <text:p text:style-name="table_al"/>
                  <text:p text:style-name="table_al"/>
                  <text:p text:style-name="table_al"/>
                  <text:p text:style-name="table_al">€ 6.000</text:p>
                  <text:p text:style-name="table_al"/>
                  <text:p text:style-name="table_al">€ 15.000</text:p>
                  <text:p text:style-name="table_al">€ 7.500</text:p>
                  <text:p text:style-name="table_al"/>
                  <text:p text:style-name="table_al"/>
                  <text:p text:style-name="table_al"/>
                  <text:p text:style-name="table_al"/>
                  <text:p text:style-name="table_al"/>
                  <text:p text:style-name="table_al"/>
                  <text:p text:style-name="table_al"/>
                  <text:p text:style-name="table_al"/>
                  <text:p text:style-name="table_al">€ 3.000</text:p>
                  <text:p text:style-name="table_al"/>
                  <text:p text:style-name="table_al">€ 7.500</text:p>
                </table:table-cell>
                <table:table-cell table:style-name="entry" table:number-rows-spanned="1" table:number-columns-spanned="1">
                  <text:p text:style-name="table_al"/>
                  <text:p text:style-name="table_al"/>
                  <text:p text:style-name="table_al"/>
                  <text:p text:style-name="table_al">€ 12.000</text:p>
                  <text:p text:style-name="table_al"/>
                  <text:p text:style-name="table_al">€ 18.500</text:p>
                  <text:p text:style-name="table_al">€ 12.500</text:p>
                  <text:p text:style-name="table_al"/>
                  <text:p text:style-name="table_al"/>
                  <text:p text:style-name="table_al"/>
                  <text:p text:style-name="table_al"/>
                  <text:p text:style-name="table_al"/>
                  <text:p text:style-name="table_al"/>
                  <text:p text:style-name="table_al"/>
                  <text:p text:style-name="table_al"/>
                  <text:p text:style-name="table_al">€ 8.000</text:p>
                  <text:p text:style-name="table_al"/>
                  <text:p text:style-name="table_al">€ 15.000</text:p>
                </table:table-cell>
                <table:table-cell table:style-name="entry" table:number-rows-spanned="1" table:number-columns-spanned="1">
                  <text:p text:style-name="table_al"/>
                  <text:p text:style-name="table_al"/>
                  <text:p text:style-name="table_al"/>
                  <text:p text:style-name="table_al">€ 18.500</text:p>
                  <text:p text:style-name="table_al"/>
                  <text:p text:style-name="table_al">€ 18.500</text:p>
                  <text:p text:style-name="table_al">€ 18.500</text:p>
                  <text:p text:style-name="table_al"/>
                  <text:p text:style-name="table_al"/>
                  <text:p text:style-name="table_al"/>
                  <text:p text:style-name="table_al"/>
                  <text:p text:style-name="table_al"/>
                  <text:p text:style-name="table_al"/>
                  <text:p text:style-name="table_al"/>
                  <text:p text:style-name="table_al"/>
                  <text:p text:style-name="table_al">€ 18.500</text:p>
                  <text:p text:style-name="table_al"/>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Artikel Huisvestingsverordening</text:p>
                </table:table-cell>
                <table:table-cell table:style-name="entry" table:number-rows-spanned="1" table:number-columns-spanned="1">
                  <text:p text:style-name="table_al">Boete bij 1e overtreding</text:p>
                </table:table-cell>
                <table:table-cell table:style-name="entry" table:number-rows-spanned="1" table:number-columns-spanned="1">
                  <text:p text:style-name="table_al">Boete 2e overtreding</text:p>
                </table:table-cell>
                <table:table-cell table:style-name="entry" table:number-rows-spanned="1" table:number-columns-spanned="1">
                  <text:p text:style-name="table_al">Boete 3e overtreding</text:p>
                </table:table-cell>
                <table:table-cell table:style-name="entry" table:number-rows-spanned="1" table:number-columns-spanned="1">
                  <text:p text:style-name="table_al">Boete 4e overtreding en verder</text:p>
                </table:table-cell>
              </table:table-row>
              <table:table-row table:style-name="row">
                <table:table-cell table:style-name="entry" table:number-rows-spanned="1" table:number-columns-spanned="1">
                  <text:p text:style-name="table_al">
                    <text:span text:style-name="nadrukvet">Overtreding V </text:span>Aanbieden woonruimte voor toeristische verhuur zonder registratienummer</text:p>
                </table:table-cell>
                <table:table-cell table:style-name="entry" table:number-rows-spanned="1" table:number-columns-spanned="1">
                  <text:p text:style-name="table_al">Artikel 23a, eerste lid Hvw; artikel 62 Hvv </text:p>
                  <text:p text:style-name="table_al"/>
                  <text:p text:style-name="table_al"/>
                </table:table-cell>
                <table:table-cell table:style-name="entry" table:number-rows-spanned="1" table:number-columns-spanned="1">
                  <text:p text:style-name="table_al">€ 150</text:p>
                  <text:p text:style-name="table_al"/>
                  <text:p text:style-name="table_al"/>
                  <text:p text:style-name="table_al"/>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VI</text:span>
                    <text:span text:style-name="nadrukvet"> </text:span>In gebruik geven woonruimte voor particuliere vakantieverhuur voor meer dan 60 dagen per jaar</text:p>
                </table:table-cell>
                <table:table-cell table:style-name="entry" table:number-rows-spanned="1" table:number-columns-spanned="1">
                  <text:p text:style-name="table_al">Artikel 23b eerste lid Hvw; artikel 63 eerste lid Hvv </text:p>
                </table:table-cell>
                <table:table-cell table:style-name="entry" table:number-rows-spanned="1" table:number-columns-spanned="1">
                  <text:p text:style-name="table_al">Bij overschrijding van 1 of 2 dagen € 150 per dag. Bij overschrijding van meer dagen, aantal dagen X € 350</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
                    <text:span text:style-name="nadrukvet">Overtreding VII</text:span>
                    <text:span text:style-name="nadrukvet"> </text:span>In gebruik geven woonruimte voor particuliere vakantiehuur zonder melding bij B&amp;W</text:p>
                </table:table-cell>
                <table:table-cell table:style-name="entry" table:number-rows-spanned="1" table:number-columns-spanned="1">
                  <text:p text:style-name="table_al">Artikel 23b, tweede lid Hvw; artikel 63 tweede lid Hvv</text:p>
                </table:table-cell>
                <table:table-cell table:style-name="entry" table:number-rows-spanned="1" table:number-columns-spanned="1">
                  <text:p text:style-name="table_al">€ 250 + € 150 X aantal dagen</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VIII</text:span>
                    <text:span text:style-name="nadrukvet"> </text:span>Publiceren advertentie door dienstverlener na in kennisstelling bereik maximumcriterium</text:p>
                </table:table-cell>
                <table:table-cell table:style-name="entry" table:number-rows-spanned="1" table:number-columns-spanned="1">
                  <text:p text:style-name="table_al">Artikel 23e Hvw; artikel 64 vierde lid Hvv</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IX</text:span>
                    <text:span text:style-name="nadrukvet"> Publiceren advertentie door dienstverlener zonder registratienummer</text:span>
                  </text:p>
                </table:table-cell>
                <table:table-cell table:style-name="entry" table:number-rows-spanned="1" table:number-columns-spanned="1">
                  <text:p text:style-name="table_al">Artikel 23a, derde lid Hvw; artikel 62, tweede lid Hvv</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X</text:span>
                    <text:span text:style-name="nadrukvet"> Niet </text:span>
                    <text:span text:style-name="nadrukvet">informeren aanbieder van woonruimte door dienstverlener over geldende regels toeristische verhuur</text:span>
                  </text:p>
                </table:table-cell>
                <table:table-cell table:style-name="entry" table:number-rows-spanned="1" table:number-columns-spanned="1">
                  <text:p text:style-name="table_al">Artikel 23d Hvw</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XI</text:span>
                  </text:p>
                  <text:p text:style-name="table_al">
                    <text:span text:style-name="nadrukvet">Het in gebruik geven van een beschermde woonruimte zonder verhuurvergunning opkoopbescherming</text:span>
                  </text:p>
                </table:table-cell>
                <table:table-cell table:style-name="entry" table:number-rows-spanned="1" table:number-columns-spanned="1">
                  <text:p text:style-name="table_al">Artikel 41 Hvw; artikel 65 Hvv</text:p>
                  <text:p text:style-name="table_al"/>
                  <text:p text:style-name="table_al">Niet bedrijfsmatig</text:p>
                  <text:p text:style-name="table_al">Bedrijfsmatig</text:p>
                </table:table-cell>
                <table:table-cell table:style-name="entry" table:number-rows-spanned="1" table:number-columns-spanned="1">
                  <text:p text:style-name="table_al"/>
                  <text:p text:style-name="table_al"/>
                  <text:p text:style-name="table_al"/>
                  <text:p text:style-name="table_al">€ 7.500</text:p>
                  <text:p text:style-name="table_al"/>
                  <text:p text:style-name="table_al">€ 12.500</text:p>
                </table:table-cell>
                <table:table-cell table:style-name="entry" table:number-rows-spanned="1" table:number-columns-spanned="1">
                  <text:p text:style-name="table_al"/>
                  <text:p text:style-name="table_al"/>
                  <text:p text:style-name="table_al"/>
                  <text:p text:style-name="table_al">€ 18.500</text:p>
                  <text:p text:style-name="table_al"/>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text:p text:style-name="table_al">€ 18.5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text:p>
          <text:p text:style-name="subtitel">
            <text:span text:style-name="nadrukvet">Informatieve toelichting bij de Huisvestingsverordening gemeente Utrecht</text:span>
          </text:p>
          <text:p text:style-name="subtitel"/>
          <text:p text:style-name="subtitel">
            <text:span text:style-name="nadrukvet"/>
          </text:p>
          <text:p text:style-name="al">
          <text:span text:style-name="nadrukvet">Algemeen</text:span>
        </text:p>
          <text:p text:style-name="al">De wet bepaalt dat alleen beperkende regels in een huisvestingsverordening mogen worden gesteld aan woonruimte indien sprake is van onevenwichtige en onrechtvaardige effecten van schaarste. Sinds 1 juli 2019 hoeft hierbij niet meer uitsluitend sprake te zijn van schaarste aan goedkope woonruimte. Mede met het oog op de veranderende woningmarkt, kunnen gemeenten hierdoor de mogelijkheden om het aanbod te vergroten ten volle te benutten. Iedere categorie van woonruimte waarbij door schaarste onevenwichtige en onrechtvaardige effecten optreden kan dus worden aangewezen als vergunningplichtig in de Huisvestingsverordening.De gemeenteraad moet aantonen dat er schaarste is en dat de inzet van het instrumentarium van de wet geschikt en proportioneel is om de onevenwichtige en onrechtvaardige effecten van die schaarste te bestrijden. Schaarste betreft: schaarste aan woonruimte in het algemeen, schaarste aan woonruimte met specifieke voorzieningen en schaarste aan (betaalbare) woningen voor de huidige inwoners van een gemeente.<text:span text:style-name="nadrukvet"/></text:p>
          <text:p text:style-name="al">
          <text:span text:style-name="nadrukvet">Schaarste</text:span>
        </text:p>
          <text:p text:style-name="al">
          <text:span text:style-name="nadrukvet"/>In Utrecht is er sprake van groot woningtekort en zijn woningen schaars. Om huishoudens zoveel mogelijk kansen te bieden op de woningmarkt en verdringingseffecten als gevolg van schaarste tegen te gaan, kan de gemeente verschillende instrumenten inzetten: sturing op woonruimteverdeling en woningvoorraadbeheer en de opkoopbescherming. Voor een goede onderbouwing van de inzet van de verschillende instrumenten en het aantonen van schaarste hebben we door Rigo onderzoek laten doen. Het rapport ‘Onderbouwing sturingsinstrumenten Utrecht – deel 1 Schaarste_RIGO’ is hier het resultaat van en is op te vragen via <text:a xlink:href="mailto:%20secretariaatwonen@utrecht.nl" xlink:type="simple">email</text:a>. In deze rapportage worden schaarste en gerelateerde verdringingseffecten onderzocht. Met deze analyses onderbouwen we de inzet van de gebruikte instrumenten. Hieronder hebben we enkele conclusies uit het onderzoek ter onderbouwing van onze Huisvestingsverordening opgenomen. Voor de gedetailleerde onderbouwing verwijzen we naar het rapport zelf.Met een woningtekort van 5,5 procent heeft de regio Utrecht één van de grootste woningtekorten van alle Nederlandse regio’s. De verwachting is dat dit woningtekort de komende jaren nog oploopt naar 27.430 woningen, ofwel 6,5 procent van de woningvoorraad. Alleen de regio’s Den Haag en Nijmegen kennen een groter tekort, het tekort in de regio Amsterdam is grofweg even groot als in de regio Utrecht. Het woningtekort betekent schaarste aan woningen en zorgt voor grote concurrentie tussen huishoudens om een geschikte en betaalbare woning te bemachtigen. Dit leidt tot verdringing van huishoudens, die door de grote concurrentie geen passende betaalbare woning weten te vinden.Er is in Utrecht sprake van schaarste in alle drie de woningmarktsegmenten – in de sociale huur, particuliere huur en in het koopsegment. Lage realisatiekansen in het segment eengezinskoopwoningen leiden tot een substitutievraag in de particuliere huur. De krapte aan betaalbare koopwoningen zorgt ook voor substitutievraag, schaarste en verdringing in het particuliere huursegment. De schaarste en verdringing in de drie sub-markten onderstrepen het algemene woningtekort en schaarste aan woningen in Utrecht. In de analyses op het niveau van de woningmarktsegmenten gaan we nader in op de schaarste per segment.<text:span text:style-name="nadrukondlijn"/></text:p>
          <text:p text:style-name="al">
          <text:span text:style-name="nadrukondlijn">Sociale huur</text:span>
        </text:p>
          <text:p text:style-name="al">Sinds 2014 is er sprake van toenemende schaarste in de sociale huur in Utrecht. Tussen 2020 en 2022 is de schaarste niet sterker geworden, maar de gemiddelde wachttijd is nog steeds erg lang (11 jaar) en de gemiddelde slaagkans (4%) laag. Met name jongere leeftijdsgroepen hebben te maken met verdringing. <text:span text:style-name="nadrukondlijn"/></text:p>
          <text:p text:style-name="al">
          <text:span text:style-name="nadrukondlijn">P</text:span>
          <text:span text:style-name="nadrukondlijn">articuliere huur</text:span>
        </text:p>
          <text:p text:style-name="al">Sinds 2011 zijn particuliere huurprijzen in Utrecht gestegen. Van de vijf grootste steden in Nederland heeft Utrecht de op één na hoogste gemiddelde vierkantemeterprijzen. Daarnaast is er voor veel (midden)inkomensgroepen geen tot weinig betaalbaar particulier huuraanbod beschikbaar. Ook voor huishoudens die twee keer modaal verdienen is ruim de helft van het particulier aanbod in Utrecht niet betaalbaar. Het geringe aanbod aan betaalbare grotere huurwoningen suggereert dat gezinnen extra te lijden hebben onder de schaarste.<text:span text:style-name="nadrukondlijn"/></text:p>
          <text:p text:style-name="al">
          <text:span text:style-name="nadrukondlijn">Koopsector</text:span>
        </text:p>
          <text:p text:style-name="al">Nadat transactieprijzen in koop lange tijd sterk stegen, is er recent sprake van een daling. Ook is de omvang van het aanbod gegroeid en de gemiddelde verkooptijd gestegen. Desondanks is er nog steeds sprake van schaarste op de koopmarkt, wat bijvoorbeeld blijkt uit de lage score op de krapte-indicator van de NVM. Daarnaast is de betaalbaarheid van het actuele koopaanbod in Utrecht voor middeninkomens gering. Zelfs voor huishoudens die twee keer modaal verdienen en 12 procent eigen geld inbrengen is slechts grofweg een derde van het koopaanbod in de gemeente Utrecht betaalbaar. Het geringe aanbod aan betaalbare grotere koopwoningen suggereert dat gezinnen extra te lijden hebben onder de schaarste. Door de schaarste aan woningen in het algemeen en (betaalbare) koopwoningen in het bijzonder – dit blijkt ook uit het woningtekort en de krapte-analyse op basis van de WoON-enquête – vindt verdringing plaats. Huishoudens slagen er niet in een betaalbare koopwoning te vinden en een deel van de huishoudens wijkt in de praktijk uit naar een particuliere huurwoning.Utrecht heeft een ambitieus woningbouwprogramma (zie de Woonvisie en RSU) en heeft regionale en lokale woningbouwafspraken gemaakt. Teven hebben we Actieplannen voor Middenhuur, betaalbare koop en Wooncoöperaties om deze segmenten te helpen. De gemeente stuurt op versnelling van de woningbouwproductie om in brede zin het huidige en toekomstige woningtekort te verminderen. Omdat op schaarse grond binnen de stadsgrenzen moet worden gebouwd, ligt het accent in de nieuwbouw vooral op (kleinere) appartementen en meergezinswoningen. Tegelijkertijd zien we in de bestaande voorraad de ontwikkeling dat eengezinswoningen worden verbouwd naar appartementen of worden verkamerd. Vanuit de gewenste samenstelling van de voorraad is er aanleiding om deze voorraad te beschermen met een vergunningplicht voor woningvormen, onttrekken, samenvoegen en omzetten en te behouden voor gezinnen. Ook andere instrumenten die de wet biedt met betrekking tot het beheer van de bestaande woonruimtevoorraad worden ingezet om de bestaande woningvoorraad te beschermen en te behouden voor de doelgroep, denk aan reguleren toeristische vakantiehuur en de opkoopbescherming. <text:span text:style-name="nadrukondlijn"/></text:p>
          <text:p text:style-name="al">
          <text:span text:style-name="nadrukondlijn">Opkoopbescherming</text:span>
        </text:p>
          <text:p text:style-name="al">Op 1 januari 2022 is de ‘Tijdelijke regeling inzake opkoopbescherming’ in werking getreden. Dit hoofdstuk maakt het mogelijk om in de Huisvestingsverordening een regeling op te nemen waarmee in aangewezen gebieden van de gemeente koopwoningen in het goedkope en middeldure segment worden beschermd tegen het opkopen door ondernemingen of particulieren die dergelijke woningen willen omzetten in (veelal dure) huurwoningen. Door zo’n omzetting gaan de woningen verloren voor de meeste starters en andere woningzoekenden die op zoek zijn naar een betaalbare koopwoning. Voor het verhuren van aangewezen koopwoningen wordt dan op grond van het nieuwe hoofdstuk 7 van de wet een vergunningstelsel ingevoerd, waarmee kan worden verzekerd dat de omzetting van een koopwoning in te verhuren woonruimte alleen wordt toegestaan in gevallen waarin dat redelijk is. Zo’n vergunningenstelsel wordt in de wet aangeduid als een stelsel van ‘opkoopbescherming’.De prijzen van koopwoningen zijn de afgelopen 24 jaar gemiddeld met 6,5% gestegen in Utrecht. Dat is fors hoger dan de gemiddelde inflatie van 1,9%. Hierdoor zijn woningen die vroeger betaalbaar waren voor middeninkomens nu uit het middensegment verdwenen. In ditzelfde middensegment zijn ook investeerders actief: kopers die niet zelf in de woning gaan wonen, maar deze verhuren voor (vaak hoge) marktprijzen (buy-to-let). Hierdoor zijn deze woningen niet meer beschikbaar als koopwoning voor woningzoekenden die zelf in de woning willen gaan wonen. Deze groep die achter het net vist op de koopmarkt, moet vervolgens een woning gaan huren. Door hoge huren op de particuliere huurmarkt, kunnen deze startende huishoudens vervolgens niet sparen om een koopwoning te financieren. Gezien het rendement dat behaald kan worden met verhuur, krijgen deze woningen een hogere beleggingswaarde. Hierdoor kunnen beleggers een hogere financiering krijgen, dan kopers die zelf in de woning willen gaan wonen. Dit leidt ook weer tot verdere prijsstijgingen, waardoor meer woningen uit het betaalbare en middensegment verdwijnen. Kortom, er is sprake van een dubbel effect: door de jaren heen is de groep potentiële kopers groter geworden, terwijl het aanbod in dit segment door prijsstijgingen is afgenomen. De opkoopbescherming is sinds maart 2022 van kracht in de gemeente Utrecht en geldt in alle wijken. <text:span text:style-name="nadrukvet"/></text:p>
          <text:p text:style-name="al">
          <text:span text:style-name="nadrukvet">Artikelsgewijs</text:span>
        </text:p>
          <text:p text:style-name="al">
          <text:span text:style-name="nadrukvet"/>In deze artikelsgewijze toelichting worden alleen de bepalingen die nadere toelichting nodig hebben, behandeld.<text:span text:style-name="nadrukvet"/></text:p>
          <text:p text:style-name="al">
          <text:span text:style-name="nadrukvet">Hoofdstuk 1. Algemene bepalingen</text:span>
        </text:p>
          <text:p text:style-name="al">
          <text:span text:style-name="nadrukvet"/>
          <text:span text:style-name="nadrukvet">Artikel 1. Definities</text:span>
          <text:span text:style-name="nadrukcur"/>
        </text:p>
          <text:p text:style-name="al">
          <text:span text:style-name="nadrukcur">Definities in de Huisvestingswet</text:span>
        </text:p>
          <text:p text:style-name="al">Het aantal definities van artikel 1 is beperkt aangezien de wet (<text:a xlink:href="https://wetten.overheid.nl/jci1.3:c:BWBR0035303&amp;hoofdstuk=1&amp;paragraaf=1&amp;z=2022-01-01&amp;g=2022-01-01" xlink:type="simple">in artikel 1</text:a>) al een flink aantal definities kent die ook bindend zijn voor deze verordening. Deze definities worden in deze verordening niet herhaald. <text:span text:style-name="nadrukcur">Definities in de verordening</text:span></text:p>
          <text:list text:style-name="id1-3-2-5-20">
            <text:list-item text:style-override="id1-3-2-5-20-1">
              <text:number>1.</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5-20-2">
              <text:number>2.</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5-20-3">
              <text:number>3.</text:number>
              <text:p text:style-name="al">middenhuurwoningen: de grens voor middenhuur ligt tot 1 januari 2024 op € 1026,90.</text:p>
            </text:list-item>
            <text:list-item text:style-override="id1-3-2-5-20-4">
              <text:number>4.</text:number>
              <text:p text:style-name="al">mantelzorg: bij de definitie van mantelzorg in de verordening is aangesloten bij de definitie in artikel 1.1.1 van de Wet maatschappelijke ondersteuning 2015, die luidt: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5-20-5">
              <text:number>5.</text:number>
              <text:p text:style-name="al">middenhuurgrens: middenhuurwoningen zijn een voorwaarde voor een goed functionerende woningmarkt. Deze woningen, zijn nodig voor huishoudens die op een woning in dit segment zijn aangewezen. Het gaat bijvoorbeeld om starters of gezinnen die niet in aanmerking komen voor een gereguleerde huurwoning van een toegelaten instelling en (nog) niet kunnen of willen kopen. Door toewijzing van deze woningen te regelen, komen deze woningen ook ten goede aan de juiste doelgroep. Als er namelijk geen inkomenseisen worden gesteld aan huurders van deze middenhuurwoningen, dan bestaat het risico dat verhuurders kiezen voor mensen met een (te) hoog inkomen, zodat zij meer zekerheid krijgen over huurinkomsten. Dit betekent dat middenhuurwoningen met voorrang kunnen worden toegewezen aan de beoogde doelgroep van deze woningen. Ten aanzien van de bovengrens van de huurprijs sluiten wij aan bij de huurprijsgrens zoals deze is opgenomen in het Actieplan Middenhuur;</text:p>
            </text:list-item>
            <text:list-item text:style-override="id1-3-2-5-20-6">
              <text:number>6.</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5-20-7">
              <text:number>7.</text:number>
              <text:p text:style-name="al">particuliere vakantieverhuur is een vorm van toeristische verhuur, maar niet de enige. Alle verhuur van woonruimte aan personen die niet in de gemeentelijke basisregistratie zijn ingeschreven, valt onder dit begrip. Dus bijvoorbeeld ook bed&amp;breakfast. Een belangrijk verschil tussen bed&amp;breakfast en particuliere verhuur, is dat bij bed&amp;breakfast de hoofdbewoner zelf aanwezig is in de woning en bij particuliere vakantieverhuur niet. Daarnaast is bed&amp;breakfast gedurende het gehele jaar mogelijk, maar wel beperkt tot een deel van de woning (afhankelijk van het bestemmingsplan, max. 50%). Particuliere vakantieverhuur is maximaal 60 nachten per jaar toegestaan en daarbij wordt meestal wel de gehele woning verhuurd;</text:p>
            </text:list-item>
            <text:list-item text:style-override="id1-3-2-5-20-8">
              <text:number>8.</text:number>
              <text:p text:style-name="al">woongroep: de verordening benoemt wooncoöperaties niet afzonderlijk. Vooralsnog worden wooncoöperaties gezien als een bijzondere vorm van een woongroep en zijn de regels voor woongroepen van toepassing. </text:p>
            </text:list-item>
          </text:list>
          <text:p text:style-name="al">
          <text:span text:style-name="nadrukvet">Hoofdstuk 2 Verdeling van woonruimte</text:span>
        </text:p>
          <text:p text:style-name="al">
          <text:span text:style-name="nadrukvet">Artikel 2. Aanwijzing vergunningplichtige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Onder b. worden de middenhuurwoningen aangewezen die na 1 januari 2020 zijn opgeleverd. Vanaf deze datum voldoen de woningen aan de voorwaarden van het Actieplan Middenhuur. </text:p>
          <text:p text:style-name="al">In het tweede lid wordt een aantal categorieën woonruimte uitgezonderd van de werking van hoofdstuk 2:</text:p>
          <text:list text:style-name="id1-3-2-5-26">
            <text:list-item text:style-override="id1-3-2-5-26-1">
              <text:number>1.</text:number>
              <text:p text:style-name="al">woonruimte die wordt verhuurd onder de werking van de Leegstandwet, omdat dergelijke verhuringen tijdelijk zijn, met het doel na de tijdelijke verhuur alsnog te verkopen of te slopen; </text:p>
            </text:list-item>
            <text:list-item text:style-override="id1-3-2-5-26-2">
              <text:number>2.</text:number>
              <text:p text:style-name="al">onzelfstandige woonruimte, omdat een groot deel daarvan verhuurd worden aan studenten, waarbij met name de systematiek van één toegelaten instelling (SSH) wordt gehanteerd;</text:p>
            </text:list-item>
            <text:list-item text:style-override="id1-3-2-5-26-3">
              <text:number>3.</text:number>
              <text:p text:style-name="al">dienstwoningen, omdat deze direct verband houden met de aard van iemands werk, en verlaten moeten worden bij het eindigen van de arbeidsovereenkomst;</text:p>
            </text:list-item>
            <text:list-item text:style-override="id1-3-2-5-26-4">
              <text:number>4.</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5-26-5">
              <text:number>5.</text:number>
              <text:p text:style-name="al">woonschepen en ligplaatsen voor woonschepen, omdat de verdeling van deze woonruimte buiten de reikwijdte van verordening plaatsheeft;</text:p>
            </text:list-item>
            <text:list-item text:style-override="id1-3-2-5-26-6">
              <text:number>6.</text:number>
              <text:p text:style-name="al">wisselwoningen, omdat deze woningen bedoeld zijn voor zittende huurders, die tijdelijk – in verband met een renovatie – hun woning moeten verlaten;</text:p>
            </text:list-item>
            <text:list-item text:style-override="id1-3-2-5-26-7">
              <text:number>7.</text:number>
              <text:p text:style-name="al">woonruimten die via intermediaire verhuur verhuurd zijn aan een zorginstelling omdat de zorginstelling, waarmee de toegelaten instelling een overeenkomst heeft afgesloten, hoofdhuurder is. </text:p>
            </text:list-item>
          </text:list>
          <text:p text:style-name="al">Woonruimten die niet tot deze categorieën behoren, of zijn uitgezonderd in het tweede lid, kunnen zonder huisvestingsvergunning in gebruik gegeven of genomen, gehuurd of verhuurd worden.</text:p>
          <text:p text:style-name="al">
          <text:span text:style-name="nadrukvet">Artikel 3. Eisen voor verlening huisvestingsvergunning</text:span>
        </text:p>
          <text:p text:style-name="al">
          <text:span text:style-name="nadrukcur">Eerste lid:</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De inkomensvoorrangsgrenzen voor middenhuur zijn afgeleid van de groep die de maximale huurprijs voor een middenhuurwoning kan betalen, uitgebreid met een groep daarboven die anders tussen wal en schip valt.Woningzoekenden die niet aan de criteria voldoen komen in geen geval in aanmerking voor een huisvestingsvergunning.</text:p>
          <text:p text:style-name="al">
          <text:span text:style-name="nadrukcur">Derde lid</text:span>
        </text:p>
          <text:p text:style-name="al">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span text:style-name="nadrukcur">Vierde lid: </text:span>
        </text:p>
          <text:p text:style-name="al">Het afwijken van de voorrangsregels bij woningruil en bij overlijden van de hoofdhuurder is een mogelijkheid, maar geen vanzelfsprekendheid. Er wordt hier dus van geval tot geval een afweging gemaakt.</text:p>
          <text:p text:style-name="al">
          <text:span text:style-name="nadrukcur">Vijfde lid:</text:span>
        </text:p>
          <text:p text:style-name="al">Met dit lid wordt de mogelijkheid gegeven af te wijken van de inkomensgrens voor de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 Voor middenhuurwoningen is ook aansluiting gezocht bij de wettelijke indexering. Deze inkomensgrenzen worden namelijk ook gebruikt voor de jaarlijkse inkomensafhankelijke huurverhoging voor de sociale huur, zodat op gelijke wijze geïndexeerd kan worden. Voor de middenhuurgrens is CPI het uitgangspunt waarbij de methodiek van het Rijk wordt gebruikt zoals beschreven in artikel 10 van de Uitvoeringswet huurprijzen woonruimte. </text:p>
          <text:p text:style-name="al">
          <text:span text:style-name="nadrukvet">Artikel 5. Vruchteloze aanbieding</text:span>
        </text:p>
          <text:p text:style-name="al">Dit artikel is met name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span text:style-name="nadrukvet">Artikel 7. Intrekken van de huisvestingsvergunning.</text:span>
        </text:p>
          <text:p text:style-name="al">Artikel 18 van de wet geeft de volgende intrekkingsgronden:</text:p>
          <text:list text:style-name="id1-3-2-5-44">
            <text:list-item text:style-override="id1-3-2-5-44-1">
              <text:number>1.</text:number>
              <text:p text:style-name="al">als de vergunninghouder de woonruimte niet binnen de in de vergunning gestelde termijn in gebruik heeft genomen;</text:p>
            </text:list-item>
            <text:list-item text:style-override="id1-3-2-5-44-2">
              <text:number>2.</text:number>
              <text:p text:style-name="al">als de vergunning is verleend op grond van door de vergunninghouder verstrekte gegevens waarvan deze wist of kon weten dat zij onjuist of onvolledig waren;</text:p>
            </text:list-item>
            <text:list-item text:style-override="id1-3-2-5-44-3">
              <text:number>3.</text:number>
              <text:p text:style-name="al">als zich een artikel 3 Wet bibob-situatie voordoet.</text:p>
            </text:list-item>
          </text:list>
          <text:p text:style-name="al">Deze intrekkingsgronden hoeven dan niet in de verordening herhaald te worden.</text:p>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 </text:p>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 </text:p>
          <text:p text:style-name="al">
          <text:span text:style-name="nadrukvet">Artikel 9. Inschrijfsysteem, algemene eisen</text:span>
        </text:p>
          <text:p text:style-name="al">De voorrangsregels gelden in elk geval voor sociale huurwoningen van toegelaten instellingen. Er zijn echter ook sociale huurwoningen in eigendom van particulieren voor wie deze voorrangsregels gelden, namelijk als deze sociale huurwoningen op grond van een aanwijzingsbesluit van burgemeester en wethouders onder de bepalingen van de Huisvestingsverordening vallen. Dit betreffen doorgaans nieuwbouwwoningen waarbij in de overeenkomsten afspraken over de wijze van verhuur en de hoogte van de huur zijn gemaakt. Ook voor middenhuurwoningen die na 1 januari 2020 zijn opgeleverd, geldt een – overigens beperkt - aantal voorrangsregels, en ook voor deze woningen moet er dus een inschrijfsysteem in het leven geroepen worden. In alle gevallen geldt dat de aanvrager verantwoordelijk is voor de juistheid van de gegevens.</text:p>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 </text:p>
          <text:p text:style-name="al">
          <text:span text:style-name="nadrukvet">Artikel 10. Inschrijfsysteem van toegelaten instellingen</text:span>
        </text:p>
          <text:p text:style-name="al">Voor sociale huurwoningen van toegelaten instellingen verloopt de inschrijving via <text:a xlink:href="http://www.woningnetregioutrecht.nl" xlink:type="simple">www.woningnetregioutrecht.nl.</text:a></text:p>
          <text:p text:style-name="al">Naast de algemene regels van artikel 9, die ook voor particuliere verhuurders met een inschrijfsysteem gelden, geeft artikel 10 enkele specifieke regels voor het inschrijfsysteem van toegelaten instellingen.</text:p>
          <text:p text:style-name="al">Op de hoofdregel dat de inschrijving eindigt na toewijzing van een woonruimte wordt in het vierde lid een uitzondering gemaakt voor tijdelijke huurcontracten, bij woningruil of bij urgentie op volkshuisvestelijke gronden:</text:p>
          <text:list text:style-name="id1-3-2-5-56">
            <text:list-item text:style-override="id1-3-2-5-56-1">
              <text:number>1.</text:number>
              <text:p text:style-name="al">voor tijdelijke huurcontracten, omdat dit wettelijk zo is bepaald;</text:p>
            </text:list-item>
            <text:list-item text:style-override="id1-3-2-5-56-2">
              <text:number>2.</text:number>
              <text:p text:style-name="al">voor woningruil omdat dit een eigen initiatief is van twee of meer huurders, buiten het systeem om, waarbij geen gebruik wordt gemaakt van het inschrijfsysteem; </text:p>
            </text:list-item>
            <text:list-item text:style-override="id1-3-2-5-56-3">
              <text:number>3.</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
          <text:p text:style-name="al">Het <text:span text:style-name="nadrukcur">vijfde</text:span>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Toegelaten instellingen maken hun aanbod doorgaans bekend via <text:a xlink:href="http://www.woningnetregioutrecht.nl" xlink:type="simple">www.woningnetregioutrecht.nl.</text:a>  Voor sommige woningen is dat echter niet nodig, omdat deze woningen op een andere wijze worden verdeeld. Met het oog op transparantie rapporteren de toegelaten instellingen jaarlijks over deze situaties, zie hiervoor artikel 73, eerste lid.</text:p>
          <text:p text:style-name="al">
          <text:span text:style-name="nadrukvet">Artikel 12. Toepasselijkheid (van de regels over woonruimteverdelingssystemen)</text:span>
        </text:p>
          <text:p text:style-name="al">Woonruimte kan op verschillende manieren verdeeld worden. Artikelen 12 en verder regelen de verdeling van sociale huurwoningen, beschrijven de verschillende verdeelsystematieken en geven specifieke regels voor de verdeling van woonruimte voor woongroepen en voor woonwagenstandplaatsen. </text:p>
          <text:p text:style-name="al">
          <text:span text:style-name="nadrukvet">Artikel 13. Verdeling van sociale huurwoningen</text:span>
        </text:p>
          <text:p text:style-name="al">Artikel 13 geeft aan wanneer welke verdelingssystematiek wordt gebruikt. </text:p>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span text:style-name="nadrukvet">Artikel 17. Beheerdersbelang</text:span>
        </text:p>
          <text:p text:style-name="al">Bij situaties van beheerdersbelang wordt woonruimte via bemiddeling aangeboden. </text:p>
          <text:p text:style-name="al">Voorbeelden van beheerdersbelang zijn:</text:p>
          <text:list text:style-name="id1-3-2-5-74">
            <text:list-item text:style-override="id1-3-2-5-74-1">
              <text:number>1.</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5-74-2">
              <text:number>2.</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5-74-3">
              <text:number>3.</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dat eventueel deel kan uitmaken van de in artikel 18, vierde lid genoemde nadere regels. </text:p>
          <text:list text:style-name="id1-3-2-5-78">
            <text:list-item text:style-override="id1-3-2-5-78-1">
              <text:number>1.</text:number>
              <text:p text:style-name="al"/>
            </text:list-item>
          </text:list>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span text:style-name="nadrukvet">Artikel 19. Verdeling van woonwagenstandplaatsen</text:span>
        </text:p>
          <text:p text:style-name="al">De woonwagenstandplaatsen in de gemeente Utrecht zijn in eigendom en beheer van de B.V. Woonwagenexploitatie (Woonin, Bo-Ex en Portaal) en de toegelaten instelling Cazas Wonen. Zij zijn verantwoordelijk voor exploitatie, beheer, onderhoud en toewijzing standplaatsen.</text:p>
          <text:p text:style-name="al">Bij toewijzing van standplaatsen in Utrecht wordt rekening gehouden met familieverbanden, of iemand eerder in een woonwagen gewoond heeft en de plaats op de wachtlijst. Deze criteria zijn tot stand gekomen in overleg met vertegenwoordigers van de woonwagenbewoners.</text:p>
          <text:p text:style-name="al">
          <text:span text:style-name="nadrukvet">Artikel 21. Voorrangsgronden</text:span>
        </text:p>
          <text:p text:style-name="al">De hier genoemde voorrangsgronden corresponderen met de in artikelen 11, 12 en 14 van de wet genoemde voorrangsgronden. </text:p>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Om een woning aan te merken als woonruimte voor woongroepen is een aanwijzing door burgemeester en wethouders nodig, zie hiervoor de toelichting bij artikel 18. </text:p>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www.overheid.nl</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span text:style-name="nadrukcur">Vijfde</text:span> lid: Met deze regel wordt de mogelijkheid geboden om woonruimte waarin maatschappelijk is geïnvesteerd, nogmaals aan te bieden als er geen passende kandidaat reageert.</text:p>
          <text:p text:style-name="al">
          <text:span text:style-name="nadrukvet">Artikel 23. Voorrang in verband met de grootte van de woonruimte</text:span>
        </text:p>
          <text:p text:style-name="al">Ook dit artikel is een uitwerking van artikel 11 van de wet. </text:p>
          <text:p text:style-name="al">De tabel in het eerste lid geeft aan wanneer een woning qua grootte past bij het huishouden. </text:p>
          <text:p text:style-name="al">Het <text:span text:style-name="nadrukcur">tweede</text:span>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Het <text:span text:style-name="nadrukcur">derde</text:span>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Het <text:span text:style-name="nadrukcur">vierde</text:span>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 </text:p>
          <text:p text:style-name="al">
          <text:span text:style-name="nadrukvet">Artikel 24. Voorrang in verband met de prijs van de woonruimte</text:span>
        </text:p>
          <text:p text:style-name="al">Dit is het derde artikel dat artikel 11 van de wet verder uitwerkt.</text:p>
          <text:p text:style-name="al">
          <text:span text:style-name="nadrukcur">Eerste</text:span> lid: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span text:style-name="nadrukcur">Tweede</text:span> lid: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span text:style-name="nadrukcur">Derde</text:span> lid: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span text:style-name="nadrukcur">Vierde</text:span> lid: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span text:style-name="nadrukcur">Vijfde</text:span> lid: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Deze voorrangsregel kan er bijvoorbeeld toe leiden dat als er meer dan een gegadigde is voor een bepaalde woonruimte, degene die economisch of maatschappelijk gebonden is aan het in de verordening aangewezen deel van de gemeente als eerste in aanmerking komt voor de aangeboden woonruimte.Deze voorrang kan niet onbeperkt worden verleend, maar tot het maximum van het in de wet genoemde percentage van het aanbod (artikel 14, eerste en tweede lid, van de wet).</text:p>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In het <text:span text:style-name="nadrukcur">eerste</text:span> lid wordt aan woningzoekenden met een maatschappelijke binding aan een kern voorrang verleend voor alle woonruimte in die kern. </text:p>
          <text:p text:style-name="al">In het <text:span text:style-name="nadrukcur">tweede</text:span> lid wordt Haarzuilens als zo'n kern aangewezen. Het gaat hier om een relatief kleine gemeenschap met slechts enkele vrijkomende woningen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Het <text:span text:style-name="nadrukcur">derde</text:span> lid biedt de mogelijkheid bepaalde beroepsgroepen die van belang zijn voor de maatschappelijke sector in Utrecht en waarbij een werknemerstekort is aangetoond, voorrang te geven voor appartementen vanaf de eerste verdieping in Utrecht. Er is hier dus sprake van economische binding, met een maatschappelijk belang voor de stad. </text:p>
          <text:list text:style-name="id1-3-2-5-110">
            <text:list-item text:style-override="id1-3-2-5-110-1">
              <text:number>1.</text:number>
              <text:p text:style-name="al"/>
            </text:list-item>
          </text:list>
          <text:p text:style-name="al">
          <text:span text:style-name="nadrukcur">Vijfde</text:span> lid: De in het derde en vierde lid bedoelde voorrang moet door burgemeester en wethouders worden uitgewerkt in een nadere regel. </text:p>
          <text:p text:style-name="al">
          <text:span text:style-name="nadrukvet">Artikel 27. Gronden voor een urgentverklaring.</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Zo is er doorgaans geen sprake van een noodsituatie: </text:p>
          <text:list text:style-name="id1-3-2-5-116">
            <text:list-item text:style-override="id1-3-2-5-116-1">
              <text:number>1.</text:number>
              <text:p text:style-name="al">· 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5-116-2">
              <text:number>2.</text:number>
              <text:p text:style-name="al">· bij problemen in verband met kamerbewoning of inwoning (in ouderlijk huis of bij familie, vrienden of kennissen);</text:p>
            </text:list-item>
            <text:list-item text:style-override="id1-3-2-5-116-3">
              <text:number>3.</text:number>
              <text:p text:style-name="al">· bij problemen bij gebrek aan woonruimte, bijvoorbeeld kamertekort na gezinsuitbreiding;</text:p>
            </text:list-item>
            <text:list-item text:style-override="id1-3-2-5-116-4">
              <text:number>4.</text:number>
              <text:p text:style-name="al">· bij problemen in verband met beroepsomstandigheden, bijvoorbeeld woonwerkafstand.</text:p>
            </text:list-item>
          </text:list>
          <text:p text:style-name="al">
          <text:span text:style-name="nadrukvet">Artikel 28. Algemene eisen voor een urgentverklaring</text:span>
        </text:p>
          <text:p text:style-name="al">
          <text:span text:style-name="nadrukcur">Eerste lid onder a</text:span>: urgentie wordt alleen verleend aan ingezetenen. Dat betekent enerzijds dat men ingeschreven moet zijn in de basisregistratie personen, anderzijds in een woning moet wonen die bestemd is voor permanente bewoning. Om die reden komt bijvoorbeeld een huishouden dat permanent een recreatiewoning bewoont niet in aanmerking, want een recreatiewoning is niet bestemd voor permanente bewoning.</text:p>
          <text:p text:style-name="al">
          <text:span text:style-name="nadrukcur">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span text:style-name="nadrukcur">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span text:style-name="nadrukvet">Artikel 29. Urgentie bij dreigende dakloosheid</text:span>
        </text:p>
          <text:p text:style-name="al">
          <text:span text:style-name="nadrukcur">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span text:style-name="nadrukvet">Artikel 30. Urgentie bij relatiebeëindiging</text:span>
        </text:p>
          <text:p text:style-name="al">
          <text:span text:style-name="nadrukcur">Eerste lid onder d</text:span>: Zodra een van de ouders kan of had kunnen voorzien in de woningbehoefte van de kinderen, is er geen sprake van een urgentie. Van die situatie is bijvoorbeeld sprake als:</text:p>
          <text:list text:style-name="id1-3-2-5-126">
            <text:list-item text:style-override="id1-3-2-5-126-1">
              <text:number>1.</text:number>
              <text:p text:style-name="al">· het huurrecht niet is opgeëist;</text:p>
            </text:list-item>
            <text:list-item text:style-override="id1-3-2-5-126-2">
              <text:number>2.</text:number>
              <text:p text:style-name="al">· de rechter de woning aan een van de partners toewijst of een van de partners de lasten van de eigendomswoning zelfstandig kan dragen; of</text:p>
            </text:list-item>
            <text:list-item text:style-override="id1-3-2-5-126-3">
              <text:number>3.</text:number>
              <text:p text:style-name="al">· 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Eerste lid onder c: Voor het bepalen van het aantal kilometers wordt uitgegaan van de kortste begaanbare weg in de ochtend tussen de woning van de mantelzorger en woning van de mantelverzorger. De gemeente maakt gebruik van de website <text:a xlink:href="http://www.routenet.nl" xlink:type="simple">www.routenet.nl</text:a>. </text:p>
          <text:p text:style-name="al">
          <text:span text:style-name="nadrukvet">Artikel 35. Urgentie op maatschappelijke gronden</text:span>
        </text:p>
          <text:p text:style-name="al">
          <text:span text:style-name="nadrukcur">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Voordracht voor bemiddeling gaat als volgt: de instelling draagt een kandidaat voor door middel van een voordrachtformulier waarin in ieder geval wordt ingegaan op:</text:p>
          <text:list text:style-name="id1-3-2-5-132">
            <text:list-item text:style-override="id1-3-2-5-132-1">
              <text:number>1.</text:number>
              <text:p text:style-name="al">· duur van het verblijf;</text:p>
            </text:list-item>
            <text:list-item text:style-override="id1-3-2-5-132-2">
              <text:number>2.</text:number>
              <text:p text:style-name="al">· het traject naar zelfstandigheid dat is doorlopen; en</text:p>
            </text:list-item>
            <text:list-item text:style-override="id1-3-2-5-132-3">
              <text:number>3.</text:number>
              <text:p text:style-name="al">· de begeleidingsbehoefte na doorstroming.</text:p>
            </text:list-item>
          </text:list>
          <text:p text:style-name="al">
          <text:span text:style-name="nadrukvet">Artikel 36. Urgentie voor statushouders</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span text:style-name="nadrukvet">Artikel 39 en 40. Aanvraag urgentverklaring,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Alvorens een urgentieaanvraag wordt ingediend, is het mogelijk om een kansadviesgesprek te voeren met Het Vierde Huis. Een urgentieaanvraag op sociale, medische en maatschappelijke gronden wordt aangevraagd bij Het Vierde Huis. Het Vierde Huis is gemandateerd om namens het college van burgemeester en wethouders de urgentieaanvraag in behandeling te nemen, dossier aan te leggen, de aanvraag te toetsen aan de hand van de Huisvestingsverordening en andere regelgeving en een besluit te nemen op de aanvraag.</text:p>
          <text:p text:style-name="al">
          <text:span text:style-name="nadrukvet">Artikel 42. Zoekprofiel</text:span>
        </text:p>
          <text:p text:style-name="al">
          <text:span text:style-name="nadrukcur">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span text:style-name="nadrukcur">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span text:style-name="nadrukcur">Zesde lid</text:span>: Bij urgentie wegens mantelzorg of op medische gronden kan om medische redenen een ander type woonruimte nodig zijn. Daarbij moet men over het algemeen denken aan een gelijkvloerse woning, en dus niet zozeer aan een eengezinswoning, aangezien die schaarser zijn dan flatwoningen en dit zoekprofiel in de hele regio geldt. </text:p>
          <text:p text:style-name="al">
          <text:span text:style-name="nadrukcur">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span text:style-name="nadrukvet">Artikel 45. Rangorde</text:span>
        </text:p>
          <text:p text:style-name="al">
          <text:span text:style-name="nadrukcur">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span text:style-name="nadrukcur">Vierde lid</text:span>: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span text:style-name="nadrukcur">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Het kan hierbij bijvoorbeeld gaan om:</text:p>
          <text:list text:style-name="id1-3-2-5-151">
            <text:list-item text:style-override="id1-3-2-5-151-1">
              <text:number>1.</text:number>
              <text:p text:style-name="al">· een zeer gewilde woning die naar verwachting een veel hoger dan gemiddeld aantal reacties zal opleveren;</text:p>
            </text:list-item>
            <text:list-item text:style-override="id1-3-2-5-151-2">
              <text:number>2.</text:number>
              <text:p text:style-name="al">· een toegankelijke woonruimte of seniorenwoonruimte;</text:p>
            </text:list-item>
            <text:list-item text:style-override="id1-3-2-5-151-3">
              <text:number>3.</text:number>
              <text:p text:style-name="al">· 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span text:style-name="nadrukvet">Artikel 46. Toepasselijkheid van de voorrangsgronden en rangorde bij middenhuurwoningen</text:span>
        </text:p>
          <text:p text:style-name="al">Voor middenhuurwoningen geldt een beperkter aantal voorrangsregels die zijn afgesproken op basis van het Actieplan Middenhuur. Doelstelling is het doorstromen vanuit sociale huur te bevorderen en de mogelijkheid te geven in voorkomende gevallen voorrang te geven aan specifieke doelgroepen of aan woningzoekenden met een maatschappelijke of economische binding.</text:p>
          <text:p text:style-name="al">
          <text:span text:style-name="nadrukvet">Artikel 47. Voorrangsgronden</text:span>
        </text:p>
          <text:p text:style-name="al">Ook voor middenhuurwoningen is een huisvestingsvergunning verplicht en die wordt niet verleend als het huishoudinkomen te hoog is. Hierover hoeft dus geen voorrangsgrond te worden opgenomen.</text:p>
          <text:p text:style-name="al">De hoofdregel is dat doorstromers voorrang hebben (eerste lid). Het is echter mogelijk (tweede lid) om in een nadere regel woonruimte in de middenhuursector aan te wijzen waar daarnaast of in plaats daarvan andere voorrangsgronden gelden.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www.overheid.nl</text:a>, én omdat burgemeester en wethouders jaarlijks rapporteren aan de raad over het verlenen van deze voorrang, is transparantie gewaarborgd. </text:p>
          <text:p text:style-name="al">
          <text:span text:style-name="nadrukvet">Artikel 48. Rangorde</text:span>
        </text:p>
          <text:p text:style-name="al">Zowel de doorstromers als de overige kandidaten worden gerangschikt op inschrijftijd. De hoofdregel is: doorstromers hebben voorrang. De doorstromer met de langste inschrijftijd krijgt de huisvestingsvergunning. Bij het ontbreken van doorstromers krijgt de “overige gegadigde” met de langste inschrijftijd de huisvestingsvergunning.</text:p>
          <text:p text:style-name="al">
          <text:span text:style-name="nadrukvet">Hoofdstuk 3. Wijzigingen in de woonruimtevoorraad</text:span>
        </text:p>
          <text:p text:style-name="al">
          <text:span text:style-name="nadrukvet">Artikel 49. Aanwijzing vergunningplichtige woonruimte, vrijstelling</text:span>
        </text:p>
          <text:p text:style-name="al">Deze bepaling is een uitwerking van artikel 21, eerste lid, van de wet. </text:p>
          <text:p text:style-name="al">In het <text:span text:style-name="nadrukcur">eerste lid</text:span>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Zie voor de nadere onderbouwing het algemene deel van de toelichting en het rapport ‘Gebiedsgerichte onderbouwing sturingsinstrumenten gemeente Utrecht’.</text:p>
          <text:p text:style-name="al">Met de vergunning worden vier soorten wijzigingen in de woningvoorraad gereguleerd, te weten:</text:p>
          <text:list text:style-name="id1-3-2-5-165">
            <text:list-item text:style-override="id1-3-2-5-165-1">
              <text:number>1.</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5-165-2">
              <text:number>2.</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5-165-3">
              <text:number>3.</text:number>
              <text:p text:style-name="al">Omzetting: ‘van zelfstandige in onzelfstandige woonruimte om te zetten of omgezet te houden’. Wanneer de woning wordt omgezet in onzelfstandige woonruimten en verhuurd wordt aan maximaal drie personen is geen omzettingsvergunning nodig.</text:p>
            </text:list-item>
            <text:list-item text:style-override="id1-3-2-5-165-4">
              <text:number>4.</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Het <text:span text:style-name="nadrukcur">tweede lid</text:span> van artikel 49 regelt dat er geen onttrekkingsvergunning nodig is als de onttrekker een toegelaten instelling is en er aan die onttrekking een niet op de Huisvestingsverordening gebaseerd besluit van burgemeester en wethouders ten grondslag ligt. Hierbij moet gedacht worden aan bijvoorbeeld een peildatumbesluit voor de sloop (en nieuwbouw) in het belang van de volkshuisvesting of ter uitvoering van openbare werken in het algemeen belang.Het <text:span text:style-name="nadrukcur">derde lid</text:span> <text:span text:style-name="nadrukcur">onder a</text:span> geeft een vrijstelling als er maximaal drie personen in de woonruimte wonen. Allereerst, en hopelijk ten overvloede: hier wordt niet bedoeld dat een echtpaar met een kind een omzettingsvergunning moet aanvragen bij gezinsuitbreiding! Het gaat hier meestal om situaties waarin de eigenaar of hoofdhuurder niet zelf in de woning woont, en de woning in gebruik geeft aan maximaal drie personen. Het maakt dan niet uit of die drie personen één, twee of drie huishoudens vormen: zolang het aantal van drie personen maar niet wordt overschreden. Ook zou bijvoorbeeld van deze vrijstelling gebruik gemaakt kunnen worden door een alleenstaande hoofdhuurder die zelf in de woning blijft wonen en aan twee andere personen verhuurt. Het <text:span text:style-name="nadrukcur">derde lid onder b</text:span> bepaalt dat bij hospitaverhuur geen vergunningplicht geldt. Hospitaverhuur (zie definities) houdt in dat de woonruimte wordt verhuurd aan maximaal twee personen, door iemand die voor minimaal vijftig procent eigenaar is van de woonruimte en die met zijn huishouden zelf in de woonruimte blijft wonen; partners die gezamenlijk een woonruimte in eigendom hebben, kunnen gezamenlijk maar aan maximaal twee personen verhuren. Volgens deze regel is dus geen vergunning nodig als bijvoorbeeld een huishouden bestaat uit een man en een vrouw met elk 50% eigendom, drie kinderen; en twee huurders. Anders dan bij het derde lid onder a kan bij hospitaverhuur dus sprake zijn van meer dan drie personen per woonruimte. </text:p>
          <text:p text:style-name="al">Gekozen is voor vijftig procent eigendom, omdat deze eigendomsverdeling vaak voorkomt bij tweepersoonshuishoudens. Met de vorige regeling (tien procent eigendom) werd regelmatig geprobeerd de omzettingsregels te omzeilen, waardoor overlastsituaties zijn ontstaan die moeilijk zijn tegen te gaan. Omdat de omzettingsvergunningplicht vervalt voor omzetten tot en met drie personen, kan de hospitareling aangescherpt worden. Hospitaverhuur is dan nog steeds mogelijk, maar excessen worden voorkomen. Voor hoofdhuurders met een huishouden groter dan twee personen is het ook mogelijk om een kamer te verhuren, mits hiervoor een omzettingsvergunning wordt aangevraagd. </text:p>
          <text:p text:style-name="al">Met het <text:span text:style-name="nadrukcur">vierde lid onder a</text:span> wordt een duidelijke afbakening beoogd van het aantal vrij te stellen situaties. In de Huisvestingsverordening zoals die gold sinds 14 april 2022 was namelijk sprake van een kennelijke verschrijving, waardoor abusievelijk de indruk werd gewekt dat in meer gevallen dan beoogd een vrijstelling van de vergunningplicht gold.</text:p>
          <text:p text:style-name="al">Hierna een korte toelichting op de situaties die uitgezonderd zijn van de vergunningplicht op grond van dit artikellid: </text:p>
          <text:p text:style-name="al">i. Allereerst geldt een vrijstelling voor situaties waarin al vóór 1 mei 1975 werd onttrokken, samengevoegd, omgezet of sprake was van woningvorming. Vóór 1 mei 1975 was hiervoor geen vergunning vereist; vanaf 1 mei 1975 gold een vergunningplicht voor alle woonruimte.</text:p>
          <text:section text:name="definitielijst_id1-3-2-5-171" text:style-name="definitielijst">
            <text:section text:name="definitie-item_id1-3-2-5-171-1" text:style-name="definitie-item">
              <text:p text:style-name="li.nr">2.</text:p>
              <text:p text:style-name="term"/>
              <text:section text:name="definitie_id1-3-2-5-171-1-3" text:style-name="definitie">
                <text:p text:style-name="al"/>
              </text:section>
            </text:section>
          </text:section>
          <text:p text:style-name="al">ii. Op 1 januari 2016 trad een wijziging van de Huisvestingsverordening in werking. Deze beperkte de vergunningplicht voor wijzigingen van de woningvoorraad tot woonruimte met een WOZ-waarde lager dan (per 1 januari 2015) € 305.000. Dat betekende enerzijds dat wijzigingen van de woningvoorraad voor woningen boven die grens, die startten op of na 1 januari 2016, niet langer vergunningplichtig waren. Ook wijzigingen van de woningvoorraad voor woningen boven die grens die al voor die tijd gestart waren, en toen dus illegaal waren, werden nu alsnog legaal. </text:p>
          <text:section text:name="definitielijst_id1-3-2-5-173" text:style-name="definitielijst">
            <text:section text:name="definitie-item_id1-3-2-5-173-1" text:style-name="definitie-item">
              <text:p text:style-name="li.nr">3.</text:p>
              <text:p text:style-name="term"/>
              <text:section text:name="definitie_id1-3-2-5-173-1-3" text:style-name="definitie">
                <text:p text:style-name="al"/>
              </text:section>
            </text:section>
          </text:section>
          <text:p text:style-name="al">iii. Op 8 februari 2019 wijzigde de Huisvestingsverordening opnieuw. De vergunningplicht werd nu uitgestrekt tot woonruimte met een WOZ-waarde lager dan (per 1 januari 2019) € 376.803. Dat kon betekenen dat een eigenaar wiens wijziging van de woningvoorraad daarvoor nog legaal was, alsnog vergunningplichtig werd.</text:p>
          <text:p text:style-name="al">Met de vrijstellingen in het vierde lid onder a, sub i, ii en iii wordt bereikt dat al deze situaties als legaal worden beschouwd en zijn vrijgesteld van vergunningplicht. Deze vrijstellingen bieden rechtszekerheid voor eigenaren die destijds zonder vergunning wijzigingen in de woonruimtevoorraad hebben aangebracht, toen dat legaal was of later werd. </text:p>
          <text:p text:style-name="al">Op 1 juli 2019 werd de Huisvestingsverordening opnieuw gewijzigd. De schaarstegrens is toen vervallen. De hele woonruimtevoorraad werd nu vergunningplichtig, ongeacht de WOZ-waarde. Situaties die dus ontstaan zijn op of na 1 juli 2019 moeten voldoen aan de vergunningplicht. Daarvoor gelden bovenstaande vrijstellingen dus niet.</text:p>
          <text:p text:style-name="al">In het <text:span text:style-name="nadrukcur">vierde lid onder b</text:span> is een vrijstelling opgenomen voor situaties waarin voor de wijziging van de woningvoorraad een vergunning is verleend (geen omgevingsvergunning) of schriftelijke toestemming door burgemeester en wethouders is gegeven. Er zijn namelijk in het verleden onder meer, vanaf oktober 1992 tot en met 4 september 2009, gedoogverklaringen verstrekt voor situaties van onttrekken, samenvoegen, omzetten of woningvormen. De vrijstelling onder b. biedt rechtszekerheid voor eigenaren die destijds zo’n gedoogverklaring of daaraan gelijk te stellen toestemming hebben verkregen. </text:p>
          <text:p text:style-name="al">Wel geldt, zowel voor de vrijstellingen onder a. als voor die onder b., dat het gebruik onafgebroken moet zijn en sinds het ontstaan naar aard en omvang niet geïntensiveerd mag zijn door bijvoorbeeld meer personen te huisvesten of meer vierkante meters te onttrekken. </text:p>
          <text:p text:style-name="al">
          <text:span text:style-name="nadrukvet">Artikel 50. Aanvraag vergunning</text:span>
        </text:p>
          <text:p text:style-name="al">Dit formulier is te vinden op de website van de gemeente Utrecht. </text:p>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Bij de volkshuisvestelijke toets wordt getoetst aan gemeentelijke uitgangspunten, zoals vastgelegd in de woonvisie. Daarbij is de doorstroming en toegankelijkheid op de woningmarkt van doelgroepen zoals studenten en starters maar ook jonge gezinnen neergelegd als speerpunt. Voor studenten en starters wordt een specifieke aanpak noodzakelijk geacht die er in eerste instantie op is gericht om via nieuwbouw het aanbod voor deze groep te vergroten. Hiertoe is bijvoorbeeld het Actieplan Studentenhuisvesting Utrecht opgesteld evenals het Actieplan Middenhuur. Daarnaast wordt ruimte geboden om zelfstandige maar ook betaalbare en compacte appartementen te realiseren door transformatie van leegstaand vastgoed of bouwkundig splitsen en door het omzetten van zelfstandige woonruimte naar onzelfstandige woonruimte gereguleerd toe te staan. Deze regulering is noodzakelijk om te voorkomen dat schaarse zelfstandige woonruimte verloren gaat voor bijvoorbeeld jonge gezinnen. De verordening bevat de verplichting om het verlies aan zelfstandige woonruimte financieel te compenseren.</text:p>
          <text:p text:style-name="al">Naast de volkshuisvestelijke toets geldt de leefbaarheidstoets. Als de aanvraag aan alle voor die aanvraag geldende onderdelen van de leefbaarheidstoets voldoet, dan kan de aanvraag worden ingewilligd mits - voor zover van toepassing - financiële compensatie wordt betaald. Die compensatie wordt verlangd in het belang van het verder voorkomen van schaarste en draagt op die manier weer bij aan het belang van het behoud of de samenstelling van de woonruimtevoorraad. De financiële compensatie past dus in de volkshuisvestelijke toets. Volgt geen betaling, dan kan de vergunning alsnog worden geweigerd. Dit is opgenomen als weigeringsgrond, en niet (alleen) als intrekkingsgrond, om juridische en praktische redenen. In de praktijk bleek dat compensatie niet altijd werd betaald. Als betaling uitblijft, moet de vergunning worden ingetrokken, waardoor de mogelijke huurders uit huis moeten worden gezet. Er wordt dus voor gekozen om vóór vergunningverlening de compensatie te innen, om menselijk leed en onnodig extra werk te voorkomen. Bij de aanvraag om vergunning wordt dan ook gevraagd naar de bereidheid tot betaling. Voor vergunningverlening wordt toegezien op daadwerkelijke uitvoering daarvan.</text:p>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De toets bestaat uit twee delen. Het eerste deel bestaat uit een fysieke leefbaarheidstoets (<text:span text:style-name="nadrukcur">eerste lid onder a</text:span>),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Hierbij is ook de weerbaarheid van de buurt van belang.</text:p>
          <text:p text:style-name="al">Voor een aanvraag voor onttrekken, samenvoegen of kadastraal splitsen gelden de leefbaarheidseisen <text:span text:style-name="nadrukondlijn">niet</text:span>. Vaak is voorafgaand al een (omgevings)vergunning voor de activiteit bouw en/of afwijken van de planologische regelgeving verleend. Er heeft dan al een toetsing aan het bestemmingsplan of aan de beheersverordening plaatsgevonden.</text:p>
          <text:p text:style-name="al">De leefbaarheidstoets wordt door burgemeester en wethouders uitgewerkt in een nadere regel.</text:p>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Het kunnen opleggen van maatwerkvoorschriften is soms noodzakelijk voor panden die al voor de aanscherping van het nieuwe beleid in 2016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 De voorwaarde kan ook inhouden een beperking in tijdsduur al dan niet met een verlengingsmogelijkheid. </text:p>
          <text:p text:style-name="al">Voor omzetten geldt geen eis aan de oorspronkelijke grootte, want een omzetting van zelfstandige woonruimte naar onzelfstandig is omkeerbaar. Bij woningvormen is de grens minimaal 140 m2. Om een woning bouwkundig te splitsen, zijn altijd (anders dan bij omzetten) bouwkundige ingrepen vereist. Als een woning eenmaal bouwkundig is gesplitst, wordt dit niet meer teruggedraaid. Door de eis van 140 m2 te stellen aan de oorspronkelijke woning, blijven courante meergezinswoningen behouden. Deze woningen worden in de nieuwbouw weinig toegevoegd.</text:p>
          <text:p text:style-name="al">
          <text:span text:style-name="nadrukvet">Artikel 54. Financiële compensatie</text:span>
        </text:p>
          <text:p text:style-name="al">Het tekort aan woonruimte en dan specifiek aan zelfstandige woonruimte in de regio is groot. Dit heeft naast de hoge grond- en huizenprijzen, invloed op de hoogte van de financiële compensatie. Deze compensatie moet in redelijke verhouding staan tot het met de compensatie te bereiken doel, namelijk het vervangen/realiseren van woonruimte.</text:p>
          <text:p text:style-name="al">Met de financiële compensatie wordt beoogd de woonruimte die verloren gaat te compenseren en wordt tegemoetgekomen aan het belang van het behoud of de samenstelling van de woonruimtevoorraad. De compensatie wordt als voorwaarde opgelegd om elders vervangende woonruimte te kunnen (laten) creëren. Het aldus verkregen bedrag wordt door de gemeente in het kader van de volkshuisvesting aangewend in bijvoorbeeld de vorm van een stimuleringsbijdrage voor betaalbare woonruimte. De financiële compensatie mag niet worden gevraagd bij onttrekking in verband met sloop van de woonruimte. Er wordt ook geen financiële compensatie gevraagd als de aanvrager een maatschappelijk of economisch belang heeft dat even zwaar als of zwaarder weegt dan het volkshuisvestelijke belang. Hiervan is bijvoorbeeld sprake als een erkende woongroep een omzettingsvergunning aanvraagt voor een erkende woongroepwoning.</text:p>
          <text:p text:style-name="al">Wanneer woonruimte gecreëerd wordt in het betaalbare (huur-)segment, dan kan er sprake zijn van een onrendabele top: de huurprijzen zijn niet binnen een redelijke exploitatietermijn dekkend voor de stichtingskosten van het (ver-)bouwproject. Deze onrendabele top wordt als uitgangspunt genomen om de financiële compensatie te berekenen. </text:p>
          <text:p text:style-name="al">Daarnaast wordt gekeken of er sprake is van een waardevermeerdering. Omdat een waardevermeerdering sterk afhankelijk is van een aantal niet te beïnvloeden variabelen (waaronder vraag, aanbod en prijs op de woningmarkt) en hierdoor niet op voorhand al een juiste verdeelsleutel kan worden opgesteld, wordt een bijdrage in de helft van de onrendabele top als voldoende stimulering gezien. Voor de bepaling van de hoogte van de compensatieverplichting voor het omzetten van een zelfstandige woning naar onzelfstandige woonruimte wordt ongeveer een kwart van de onrendabele top gehanteerd. Factoren die de hoogte van de financiële compensatie mede bepalen zijn:</text:p>
          <text:list text:style-name="id1-3-2-5-201">
            <text:list-item text:style-override="id1-3-2-5-201-1">
              <text:number>1.</text:number>
              <text:p text:style-name="al">Ontstaat er waardevermeerdering door functiewijziging?</text:p>
            </text:list-item>
            <text:list-item text:style-override="id1-3-2-5-201-2">
              <text:number>2.</text:number>
              <text:p text:style-name="al">Gaat zelfstandige of onzelfstandige woonruimte verloren?</text:p>
            </text:list-item>
            <text:list-item text:style-override="id1-3-2-5-201-3">
              <text:number>3.</text:number>
              <text:p text:style-name="al">Blijft de woonruimte (gedeeltelijk) bestaan maar wordt deze naar een ander segment van de woningmarkt gebracht? </text:p>
            </text:list-item>
            <text:list-item text:style-override="id1-3-2-5-201-4">
              <text:number>4.</text:number>
              <text:p text:style-name="al">Wordt de woonruimte tijdelijk of definitief onttrokken?</text:p>
            </text:list-item>
          </text:list>
          <text:p text:style-name="al">Op basis van deze vragen zijn de compensatiebedragen bepaald. </text:p>
          <text:p text:style-name="al">
          <text:span text:style-name="nadrukvet">Artikel 57. Aanwijzing vergunningplichtige gebouwen, vrijstelling</text:span>
        </text:p>
          <text:p text:style-name="al">Ook de kadastrale vergunningplicht is van toepassing op de gehele woningvoorraad, maar op grond van eerder gemaakte afspraken geldt deze vergunningplicht alleen voor panden die ouder zijn dan 25 jaar. De kadastrale splitsingsvergunning beoogt met name de verkoop van panden met veel achterstallig onderhoud te voorkomen. Dit is niet aan de orde bij relatief nieuwe pande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De verkoop van die appartementen kan ongewenst zijn in het licht van het behoud van de voorraad betaalbare huurappartementen. Zie hiervoor de onderbouwing in het rapport ‘Onderbouwing sturingsinstrumenten Utrecht – Deel 1 schaarste_RIGO ’ van Rigo en op te vragen via <text:a xlink:href="mailto:%20secretariaatwonen@utrecht.nl" xlink:type="simple">email</text:a>.</text:p>
          <text:p text:style-name="al">
          <text:span text:style-name="nadrukvet">Artikel 58. Aanvraag vergunning</text:span>
        </text:p>
          <text:p text:style-name="al">Dit formulier is te vinden op de website van de gemeente Utrecht. </text:p>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De periode waarbinnen van de vergunning gebruik gemaakt moet worden zal in de regel één jaar bedragen.</text:p>
          <text:p text:style-name="al">
          <text:span text:style-name="nadrukvet">Paragraaf 3.3. Toeristische verhuur</text:span>
        </text:p>
          <text:p text:style-name="al">In Utrecht is het aantal woningen waar toeristische verhuur plaatsvindt de laatste jaren fors gegroeid. Inmiddels zijn er in Utrecht zo’n 2000 adressen actief op het platform Airbnb (goed voor 25-30% van de totale overnachtingssector in Utrecht). Daarnaast zien we ook een groei van het aantal woningen, dat verhuurd wordt als Bed &amp; Breakfast of als tijdelijk verblijf (short stay) en een verdere spreiding hiervan naar wijken buiten de binnenstad. </text:p>
          <text:p text:style-name="al">De Huisvestingwet geeft de gemeente instrumenten om de handhaving mogelijk te maken en zo nodig ongewenste neveneffecten van toeristische verhuur van woonruimte te voorkomen of te beperken. Ruimten die, gegeven hun inrichting en voorzieningen, geschikt zijn voor tijdelijk recreatief verblijf, zoals vakantiewoningen, zijn geen woonruimten in de zin van de Huisvestingswet 2014. Woonboten vallen wel onder de begripsbepaling van «woonruimte» zoals in de memorie van toelichting bij de Huisvestingswet 2014 is aangegeven.</text:p>
          <text:p text:style-name="al">De Huisvestingswet geeft een brede definitie van toeristische verhuur, namelijk: alle vormen van het tegen betaling bieden van verblijf in een woonruimte aan personen die niet in de gemeentelijke basisregistratie zijn ingeschreven. Daarmee omvat toeristische verhuur niet alleen particuliere vakantieverhuur en Bed &amp; Breakfast, maar bijvoorbeeld ook het tijdelijk verhuren van woningen waar niemand ingeschreven staat en de huurder zich ook niet inschrijft (bijvoorbeeld bij verhuur ten behoeve van tijdelijk verblijf (short stay) en tijdelijke verhuur van tweede woningen).</text:p>
          <text:p text:style-name="al">Woningruil en huisbewaring vallen niet onder het begrip toeristische verhuur, omdat bij woningruil en huisbewaring de bewoners zich moeten inschrijven in de Basisregistratie personen en er dus geen sprake is van toeristische verhuur. Ook recreatiewoningen vallen niet onder de reikwijdte van deze bepaling, want een recreatiewoning dient niet als hoofdverblijf (Kamerstukken 35 353, nr. 3, blz. 36).</text:p>
          <text:p text:style-name="al">De Huisvestingswet geeft drie - in zwaarte oplopende - instrumenten om toeristische verhuur te kunnen reguleren, die ook in combinatie met elkaar ingezet kunnen worden: de registratieplicht, een maximumaantal nachten met meldplicht vooraf en een vergunningplicht.</text:p>
          <text:p text:style-name="al">In deze verordening is gekozen voor het opnemen van een registratieplicht voor alle vormen van toeristische verhuur en daar bovenop voor particuliere vakantieverhuur ook een meldplicht per verhuring en een maximumaantal verhuringen van zestig nachten per jaar. Op deze manier kunnen uitwassen en negatieve effecten van toeristische verhuur worden voorkomen. Een nachtencriterium voor Bed &amp; Breakfast is niet nodig, omdat de eigenaar ook in de woning verblijft. Het vaststellen van een vergunningplicht is op dit moment nog niet aan de orde omdat vanwege het proportionaliteitsvereiste en subsidiariteitsvereiste eerst het effect van de regulering met een registratieplicht en een meldplicht per verhuring afgewacht moeten worden.</text:p>
          <text:p text:style-name="al">
          <text:span text:style-name="nadrukvet">Artikel 62. Aanwijzing van woonruimte met een registratieplicht – toeristische verhuur</text:span>
        </text:p>
          <text:p text:style-name="al">Om negatieve effecten op de leefbaarheid door toeristische verhuur van woonruimten in te perken is een registratieplicht van kracht. Met het registreren van toeristische verhuur van woonruimte ontstaat inzicht over aantallen en spreiding over de stad. Om een compleet overzicht te krijgen en te houden en omdat toeristische verhuur plaatsvindt in woningen in alle prijscategorieën en in alle delen van de stad, is het nodig om de registratieplicht voor elke vorm van toeristische verhuur in alle woonruimte in de gemeente Utrecht te laten gelden. Zonder regels over toeristische verhuur kunnen woningen feitelijk door zowel particulieren als professionals onbeperkt gebruikt worden voor verhuur aan toeristen en is toezicht en handhaving in de praktijk lastig, omdat de adressen waar vakantieverhuur plaatsvindt, niet bekend zijn en de verhuurplatforms (Airbnb etc.) deze niet willen delen. Dit is om meerdere redenen (woningonttrekking, leefbaarheid, oneerlijke concurrentie) zeer ongewenst. Als de gemeente Utrecht grip wil houden op het gebruik van de woningvoorraad is implementatie van de instrumenten uit deze wet in de Huisvestingsverordening noodzakelijk. </text:p>
          <text:p text:style-name="al">De eenmalige registratie is digitaal, laagdrempelig en kosteloos en wordt eenmalig aangevraagd door degene die een woonruimte aanbiedt voor toeristische verhuur. Wie zich registreert, ontvangt een registratienummer. Er zijn geen voorwaarden verbonden aan het verkrijgen van het registratienummer, dat elektronisch en direct wordt verstrekt. Het verstrekken van een registratienummer is een besluit in de zin van de Algemene wet bestuursrecht. De registratieplicht geldt voor elke afzonderlijke woonruimte die apart kan worden verhuurd, ook al bevindt die zich in hetzelfde gebouw of dezelfde woning als andere toeristisch te verhuren woonruimte van dezelfde verhuurder. Voor elk van die woonruimten moet dus een eigen registratienummer worden aangevraagd. In het ‘Besluit registratie toeristische verhuur van woonruimte’ staat welke gegevens moeten worden ingevuld, voordat het registratienummer per email aan de aanvrager wordt toegezonden.</text:p>
          <text:p text:style-name="al">Het verkrijgen van en adverteren met een registratienummer betekent niet dat daarmee het toeristisch verhuren van een woonruimte zonder meer is toegestaan. Andere regelgeving, zoals het Bouwbesluit of het bestemmingsplan en hierop gebaseerde beleidsregels, kan het toeristisch verhuren van woonruimte in de weg staan. </text:p>
          <text:p text:style-name="al">
          <text:span text:style-name="nadrukvet">Artikel 63. Nachtencriterium en meldplicht voor particuliere vakantieverhuur</text:span>
        </text:p>
          <text:p text:style-name="al">Nu er in artikel 62 een registratieplicht in het leven is geroepen, mag de gemeenteraad vervolgens op grond van artikel 23b van de wet het aantal nachten per jaar waarin de woonruimte toeristisch wordt verhuurd, maximeren. Dit wordt geregeld in het <text:span text:style-name="nadrukcur">eerste</text:span> lid van artikel 63. In de gemeente Utrecht geldt een maximum van zestig nachten per kalenderjaar. Dit maximum geldt echter alleen voor particuliere vakantieverhuur. Voor andere vormen van toeristische verhuur geldt dus alleen de registratieplicht, niet het nachtencriterium en – zie hierna - de meldplicht. Dat betekent natuurlijk niet dat alle andere vormen van toeristische verhuur altijd zijn toegestaan, maar die worden in andere regelgeving gereguleerd, zoals het bestemmingsplan en het Bouwbesluit en hierop gebaseerde beleidsregels</text:p>
          <text:p text:style-name="al">Nu er een registratieplicht en een nachtencriterium bestaat voor particuliere vakantieverhuur, mag op grond van artikel 23b, tweede lid, ook een meldingsplicht worden opgelegd. Dit wordt geregeld in het <text:span text:style-name="nadrukcur">tweede lid</text:span> van artikel 63. </text:p>
          <text:p text:style-name="al">De meldplicht en het maximumaantal nachten verhuur bij particuliere vakantieverhuur, zorgen ervoor dat woningen beschikbaar blijven voor duurzame bewoning en niet gebruikt worden als illegale hotels en dat de leefbaarheid en sociale cohesie in woonwijken beschermd kunnen worden.</text:p>
          <text:p text:style-name="al">Als een hoofdbewoner voldoet aan de voorwaarden, mag deze zijn woonruimte tijdens zijn afwezigheid, bijvoorbeeld wegens vakantie, verhuren aan personen die niet staan ingeschreven in de Basisregistratie personen. </text:p>
          <text:p text:style-name="al">Op grond van het <text:span text:style-name="nadrukcur">vierde lid</text:span> kan de gemeente het platform dwingen om de advertentie van het platform te verwijderen wanneer de gemeente het platform in kennis heeft gesteld van het feit dat de verhuurder de woning dat jaar al meer dan zestig nachten heeft verhuurd. Als het platform hier geen gehoor aan geeft, kan de gemeente hiervoor een bestuurlijke boete opleggen op grond van artikel 74. </text:p>
          <text:p text:style-name="al">
          <text:span text:style-name="nadrukvet">Artikel 64. Tijdelijk verbod toeristische verhuur en aanwijzing blokkade aanbieding</text:span>
        </text:p>
          <text:p text:style-name="al">
          <text:span text:style-name="nadrukcur">Eerste lid</text:span>: Burgemeester en wethouders kunnen op basis van dit artikel een verhuurverbod van maximaal een jaar opleggen aan verhuurders die binnen een periode van vijf jaar drie keer de fout in zijn gegaan. Dit verhuurverbod is conform de Richtlijn elektronische handel en conform de Dienstenrichtlijn omdat er een dringende reden van algemeen belang is om deze maatregel door te voeren. Verhuurders die structureel de fout in gaan met toeristische verhuur, dragen structureel bij aan woonoverlast en leefbaarheidsproblematiek. Dit heeft impact op de openbare orde en is schadelijk voor de gezondheid. Het verhuurverbod is ook een evenredige en proportionele maatregel. Het gaat hier namelijk om structurele overtreders die al tweemaal een bestuurlijke boete opgelegd hebben gekregen. Het is dan niet aannemelijk dat een derde boete het foute gedrag zal stoppen.</text:p>
          <text:p text:style-name="al">Het <text:span text:style-name="nadrukcur">tweede lid</text:span> maakt het mogelijk voor het college van burgemeester en wethouders om een aanwijzing te geven aan een digitaal platform om de aanbieding van een verhuurder die een verbod opgelegd heeft gekregen, ook tijdelijk te blokkeren. Deze aanwijzing kan zich in de praktijk richten tot meerdere digitale platforms als de desbetreffende verhuurder de woning op meerdere digitale platforms aanbiedt.</text:p>
          <text:p text:style-name="al">
          <text:span text:style-name="nadrukvet">Artikel 65 Aanwijzing beschermde woonruimte</text:span> In het <text:span text:style-name="nadrukcur">eerste lid</text:span>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 </text:p>
          <text:p text:style-name="al">De wet spreekt van ‘in gebruik geven’ van woonruimte. Verhuren is daarvan de meest voorkomende vorm.</text:p>
          <text:p text:style-name="al">In het <text:span text:style-name="nadrukcur">tweede lid</text:span>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De bescherming van nieuwbouwwoningen wordt niet in deze verordening geregeld. Voor nieuwbouwwoningen kan dit worden geregeld met een zelfbewoningsplicht. Bij een zelfbewoningsplicht wordt via privaatrechtelijke overeenkomst (erfpacht, koopovereenkomst) de nieuwe eigenaar (en daaropvolgende eigenaren) verplicht om de woning voor in beginsel vijf jaar zelf te blijven bewonen.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In het <text:span text:style-name="nadrukcur">tweede lid worden onder a</text:span> de gebieden aangewezen waar het stelsel van opkoopbescherming geldt. Het verbod strekt zich uit tot alle (bestaande) woonruimten in alle wijken van Utrecht, Per wijk is onderbouwd waarom bescherming tegen opkopen door beleggers nodig wordt geacht. </text:p>
          <text:p text:style-name="al">
          <text:span text:style-name="nadrukcur">Leidsche Rijn, Zuid en Zuidwest</text:span>
        </text:p>
          <text:p text:style-name="al">In de wijken Leidsche Rijn, Zuid en Zuidwest lijkt het verband tussen een afname van aankopen door koopstarters en een toename van aankopen door private verhuurders het sterkst. In Leidsche Rijn daalde het aandeel van koopstarters in de periode 2013-2019 met 7%, terwijl het aandeel private verhuurders met 11% steeg. In Zuid was dit respectievelijk -11 en +5%. Zuidwest is echter de opvallende uitschieter: hier nam het aandeel koopstarters met 22% af, terwijl het aandeel private verhuur met 19% toenam. Het onderzoek van het kadaster laat vooral zien dat de wijken Leidsche Rijn, Zuid en Zuidwest de afgelopen jaren het meest te maken hebben gehad met een stijging van particuliere verhuurders en een daling van starters.</text:p>
          <text:p text:style-name="al">Verder laat het tweede onderzoek van het Kadaster, dat inzicht geeft in de afgelopen drie jaar tussen 2018 en 2021, vooral zien dat het aantal woningen dat is opgekocht van eigenaar-bewoners door investeerders fors is gestegen. Het is daarom voor deze drie gebieden uiterst noodzakelijk dat een opkoopbescherming geldt, om te voorkomen dat het aandeel particuliere verhuurders nog verder stijgt en het aandeel starters en eigenaar-bewoners daalt.</text:p>
          <text:p text:style-name="al">
          <text:span text:style-name="nadrukcur">West</text:span>
        </text:p>
          <text:p text:style-name="al">In de wijk West hebben kleine private verhuurders daarnaast minstens tien procent van de woningen in bezit. Tussen 2009 en 2013 was slechts 10 procent van alle transacties van private verhuurders. In de periode 2014-2019 was dit aantal al gestegen naar 14 procent van alle transacties. Tegelijkertijd was er diezelfde periode respectievelijk een daling van 52 procent naar 47 procent waarneembaar van het aantal transacties van starters. Wat hier opvalt is dat er sprake was van een toename van het aandeel transacties van private huurders en een afname van het aantal starters die een woning betrekken. Het tweede onderzoek van het Kadaster toont verder aan dat het aantal woningen dat wordt opgekocht van eigenaar-bewoners door investeerders sinds 2013 ruim verdubbeld is in 2020. Verder heeft de wijk al een laag aandeel sociale huur waar mensen betaalbaar kunnen wonen en ongeveer de helft van alle woningen zijn koopwoningen. De invoering van een opkoopbescherming in West is daarom noodzakelijk om te voorkomen dat het aandeel betaalbare koopwoningen verder wordt opgekocht.</text:p>
          <text:p text:style-name="al">
          <text:span text:style-name="nadrukcur">Overvecht</text:span>
        </text:p>
          <text:p text:style-name="al">In de wijk Overvecht is er een hoog percentage sociale huur, namelijk 65 procent van de woningen is in het bezit van toegelaten instellingen. Het percentage eigenaar-bewoners is maar 21%, wat het laagste aantal is in de hele stad. Daarnaast zijn ook de transactieprijzen van de woningen gemiddeld lager. De gemiddelde transactieprijs was in 2020 €279.443 (Monitor Wonen Utrecht). Desondanks is ook hier de gemiddelde transactieprijs de afgelopen jaren gestegen met ruim zestigduizend euro. In Overvecht wonen ook de meeste huishoudens met een inkomen op of onder het sociaal minimum. Het onderzoek van het Kadaster toont verder aan dat in de afgelopen jaren tussen 2018 en 2020 het aandeel starters en doorstromers in Overvecht is gedaald terwijl het aandeel particuliere investeerders en mensen die een tweede woning kopen is gestegen. Het aandeel woningen dat wordt gekocht door investeerders van eigenaar-bewoners is ook hier ruim gestegen. Het laat zien dat vooral deze goedkope woningen in Overvecht steeds aantrekkelijker worden om in te investeren. Om te voorkomen dat het lage aandeel eigenaar-bewoners in de wijk nog verder afneemt, het aandeel betaalbare koop kleiner wordt, en de leefbaarheid verslechtert, is het van belang dat tijdig wordt ingegrepen en de opkoopbescherming ook wordt toegepast in wijken zoals Overvecht waar de woningen nog relatief betaalbaar zijn. </text:p>
          <text:p text:style-name="al">
          <text:span text:style-name="nadrukcur">Noordwest</text:span>
        </text:p>
          <text:p text:style-name="al">De wijk Noordwest telt ook een hoog percentage sociale huur (33%) vergeleken met de andere wijken. Het onderzoek van het Kadaster laat zien dat ook hier het aandeel starters met ruim 13% is gedaald in een periode van tien jaar, terwijl het aandeel private huur juist is gestegen. De afgelopen drie jaar hebben juist aangetoond dat Noordwest het hoogste aantal transacties van koopstarters heeft. Maar ook dit hoge aandeel koopstarters is de afgelopen drie jaar gedaald. Dat geldt ook voor het aantal doorstromers, terwijl het aantal particuliere verhuurders ongeveer gelijk bleef en het aandeel mensen dat een tweede woning koopt juist is gestegen. Het tweede onderzoek van het Kadaster toont verder aan dat het aandeel woningen dat gekocht is door investeerders van eigenaar-bewoners is gestegen de afgelopen jaren. Dit houdt in dat er meer woningen van de eigenaar-bewoners in handen zijn gekomen van investeerders. Om te voorkomen dat het aandeel koopstarters nog verder daalt en het aandeel particuliere verhuur groeit is het ook noodzakelijk dat hier een opkoopbescherming wordt toegepast.</text:p>
          <text:p text:style-name="al">
          <text:span text:style-name="nadrukcur">Noordoost en Oost</text:span>
        </text:p>
          <text:p text:style-name="al">In de wijk Noordoost en Oost is volgens het onderzoek door het Kadaster ook het aandeel starters fors gedaald terwijl het aandeel particuliere verhuurders juist is gestegen. Ook de afgelopen drie jaren tonen aan dat het aandeel starters, maar ook het aandeel doorstromers, geleidelijk afneemt. Na Vleuten- De Meern telt Noordoost het grootste aantal eigenaar-bewoners. Noordoost heeft vrijwel dezelfde woningvoorraad als Leidsche Rijn, een gebied dat de afgelopen jaren nog veel meer te maken heeft gehad met buy-to-let investeerders. Het tweede onderzoek van het Kadaster laat verder zien dat in zowel Noordoost als in Oost het aandeel investeerders dat woningen opkoopt van eigenaar-bewoners ook fors is gestegen in de periode 2018 tot 2020. Om te voorkomen dat in Noordoost en Oost het aandeel starters nog verder afneemt, zoals in Leidsche Rijn, is het noodzakelijk om ook hier een opkoopbescherming toe te passen. </text:p>
          <text:p text:style-name="al">
          <text:span text:style-name="nadrukcur">Binnenstad</text:span>
        </text:p>
          <text:p text:style-name="al">Vergeleken met de rest van de stad is de binnenstad een uniek gebied. Dit gebied heeft het grootste aandeel particuliere verhuur (33%) op dit moment. Vooral kleine verhuurders vormen de grootste groep. Daarnaast telt het ook het hoogste percentage mensen met een tweede woning vergeleken met de rest van de stad (6%). Na Overvecht is het aandeel eigenaar-bewoners hier het kleinst (30%). Echter laat het tweede onderzoek van het kadaster zien dat het aantal woningen dat is opgekocht door investeerders van eigenaar-bewoners hier vanaf 2013 is gestegen van 11% naar 28% in 2020. Hierdoor is ook het aandeel investeerders daar ruim gestegen. Om te voorkomen dat in dit gebied het aandeel particuliere verhuur nog verder stijgt, en te zorgen dat het kleine aandeel eigenaar-bewoners wordt beschermd, is het juist hier noodzakelijk om een opkoopbescherming toe te passen. Volgens de Woonvisie willen we in dit gebied namelijk ook het aandeel betaalbare koop stimuleren. Het wordt daarom als niet wenselijk beschouwd om het hoge aandeel particuliere verhuur in de binnenstad verder te laten toenemen.</text:p>
          <text:p text:style-name="al">
          <text:span text:style-name="nadrukcur">Vleuten- De Meern</text:span>
        </text:p>
          <text:p text:style-name="al">Het onderzoek van het Kadaster en de Woonmonitor tonen aan dat het aandeel eigenaar-bewoners in de wijk het grootste is in vergelijking tot andere wijken: 71 procent van alle woningen is in het bezit van een eigenaar-bewoner. Hoewel het aandeel buy –to-let hier momenteel nog laag is, vergeleken met de rest van de stad, is al wel op te merken dat het aantal woningen dat wordt opgekocht door investeerders van eigenaar-bewoners verdubbelt sinds 2013. Dit toont aan dat er ook hier sprake is van een relatief ruime stijging. De potentie om nog verder te stijgen is daarom reëel. Vanwege de al aanwezige schaarste van betaalbare koopwoningen, de ruime stijging van het aantal opgekochte woningen en om voortijdig te anticiperen op een verdere toename van het aandeel buy-to-let (en het schaarser worden van betaalbare koopwoningen) is het daarom noodzakelijk om ook in Vleuten en De Meern de opkoopbescherming in te voeren.</text:p>
          <text:p text:style-name="al">
          <text:span text:style-name="nadrukcur">Onder b</text:span> wordt aangewezen welke WOZ-waarde als grens geldt voor wat nog wordt aangemerkt als middeldure woonruimte. </text:p>
          <text:p text:style-name="al">Volgens de wet mag de gemeente zelf de prijsgrens voor opkoopbescherming bepalen. Het is van belang dat de gemeente goed motiveert waarom de gekozen waarde proportioneel is en er niet toe leidt dat er onnodig koopwoningen onder deze regulering komen te vallen. Om die reden is bij <text:a xlink:href="https://ureka.utrecht.nl/app/document?url=https:%2F%2Fapi1.ibabs.eu%2Fpublicdownload.aspx%3Fsite%3DUtrecht%26id%3D29256c16-505a-419e-9b17-da05ef49ab41" xlink:type="simple">het vaststellen van de opkoopbescherming</text:a> via verschillende redeneerlijnen gekeken naar wat de juiste prijsgrens is voor de Utrechtse opkoopregeling, namelijk:</text:p>
          <text:list text:style-name="id1-3-2-5-251">
            <text:list-item text:style-override="id1-3-2-5-251-1">
              <text:number>1.</text:number>
              <text:p text:style-name="al">De bestedingsruimte koopstarters: Wat kunnen koopstarters maximaal betalen voor een koopwoning?</text:p>
            </text:list-item>
            <text:list-item text:style-override="id1-3-2-5-251-2">
              <text:number>2.</text:number>
              <text:p text:style-name="al">Transacties koopstarters: Wat hebben koopstarters in de afgelopen periode betaald voor hun woning? </text:p>
            </text:list-item>
            <text:list-item text:style-override="id1-3-2-5-251-3">
              <text:number>3.</text:number>
              <text:p text:style-name="al">Investeringsbereidheid beleggers: In welk segment zijn investeerders actief? Bij welke grens is buy-to-let niet meer rendabel? </text:p>
            </text:list-item>
            <text:list-item text:style-override="id1-3-2-5-251-4">
              <text:number>4.</text:number>
              <text:p text:style-name="al">De WOZ- methode zoals toegepast in Amsterdam: Hoe pakt dat uit voor de Utrechtse situatie? </text:p>
            </text:list-item>
            <text:list-item text:style-override="id1-3-2-5-251-5">
              <text:number>5.</text:number>
              <text:p text:style-name="al">Inschatting van een waterbedeffect in het hogere segment </text:p>
            </text:list-item>
          </text:list>
          <text:p text:style-name="al">Bovenstaande argumentatielijnen geven een bandbreedte tussen de €366.250 en €500.000, namelijk (prijspeil 2021): </text:p>
          <text:list text:style-name="id1-3-2-5-253">
            <text:list-item text:style-override="id1-3-2-5-253-1">
              <text:number>1.</text:number>
              <text:p text:style-name="al"> Bestedingsruimte koopstarters: € 400.000</text:p>
            </text:list-item>
            <text:list-item text:style-override="id1-3-2-5-253-2">
              <text:number>2.</text:number>
              <text:p text:style-name="al">Transacties koopstarters: € 366.250</text:p>
            </text:list-item>
            <text:list-item text:style-override="id1-3-2-5-253-3">
              <text:number>3.</text:number>
              <text:p text:style-name="al">Investeringsbereidheid beleggers: € 450.000 (BAR2 4%) </text:p>
            </text:list-item>
            <text:list-item text:style-override="id1-3-2-5-253-4">
              <text:number>4.</text:number>
              <text:p text:style-name="al">60% - WOZ-methode: € 440.000 (WOZ) </text:p>
            </text:list-item>
            <text:list-item text:style-override="id1-3-2-5-253-5">
              <text:number>5.</text:number>
              <text:p text:style-name="al">Waterbedeffect: € 450.000 tot € 500.000 (BAR 4% - 3,75%).</text:p>
            </text:list-item>
          </text:list>
          <text:p text:style-name="al">Bovenstaande bedragen volgen uit onderzoeken van <text:a xlink:href="https://ureka.utrecht.nl/app/document?url=https:%2F%2Fapi1.ibabs.eu%2Fpublicdownload.aspx%3Fsite%3DUtrecht%26id%3Da67682ad-8bac-4373-a34f-307655e6a9a3" xlink:type="simple">Het Kadaster (Investeerders in de gemeente Utrecht, 2021)</text:a> en <text:a xlink:href="https://ureka.utrecht.nl/app/document?url=https:%2F%2Fapi1.ibabs.eu%2Fpublicdownload.aspx%3Fsite%3DUtrecht%26id%3D32c952a7-b036-48d7-b659-7616b08308cf" xlink:type="simple">Fakton (Invulling en effecten van het invoeren van opkoopbescherming in de gemeente Utrecht, 2021)</text:a> en uit eigen onderzoek.</text:p>
          <text:p text:style-name="al">Voor het objectief kunnen vaststellen van de een prijsgrens heeft de 60% WOZ methode de voorkeur. Omdat de WOZ-waarde een jaar ‘achter’ loopt, komt de koopprijs die met deze WOZ-waarde wordt beschermd zo’n 15 tot 20% hoger uit. Een woning met een WOZ-waarde van € 440.000 komt op een koopprijs van ruim 5 ton uit. Daarmee wordt ook het waterbedeffect in het hogere segment gedempt. </text:p>
          <text:p text:style-name="al">Onderdelen c en d zijn wettelijk verplicht. Bij onderdeel c geldt dat verhuur (in gebruikgeven) aangetoond moet worden met een BRP registratie.</text:p>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span text:style-name="nadrukvet">Artikel 66. Prijsgrens opkoopbescherming</text:span>
        </text:p>
          <text:p text:style-name="al">In dit artikel wordt aangegeven hoe de prijsgrens opkoopbescherming wordt geïndexeerd. Dat gebeurt jaarlijks per 1 juli. De zestigprocentmethode waarnaar het artikel verwijst, wordt gedefinieerd in artikel 1.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text:p>
          <text:p text:style-name="al">Het volgens deze methode berekende nieuwe bedrag van de prijsgrens opkoopbescherming wordt jaarlijks door burgemeester en wethouders bekend gemaakt op overheid.nl. Daarnaast wordt elk jaar het nieuwe bedrag opgenomen in de onderstaande tabel. Hierdoor is in de geconsolideerde toelichting bij de huisvestingsverordening altijd de meest actuele prijsgrens opkoopbescherming te vinden.</text:p>
          <text:section text:name="table_id1-3-2-5-261" text:style-name="table">
            <text:p text:style-name="table_top"/>
            <table:table table:style-name="tgroup">
              <table:table-column table:style-name="id1-3-2-5-261-1-1"/>
              <table:table-column table:style-name="id1-3-2-5-261-1-2"/>
              <table:table-column table:style-name="id1-3-2-5-261-1-3"/>
              <table:table-column table:style-name="id1-3-2-5-261-1-4"/>
              <table:table-column table:style-name="id1-3-2-5-261-1-5"/>
              <table:table-column table:style-name="id1-3-2-5-261-1-6"/>
              <table:table-row table:style-name="row">
                <table:table-cell table:style-name="entry" table:number-rows-spanned="1" table:number-columns-spanned="1"/>
                <table:table-cell table:style-name="entry" table:number-rows-spanned="1" table:number-columns-spanned="1">
                  <text:p text:style-name="table_al">Goedkoop</text:p>
                </table:table-cell>
                <table:table-cell table:style-name="entry" table:number-rows-spanned="1" table:number-columns-spanned="1">
                  <text:p text:style-name="table_al">Middelduur (laag)</text:p>
                </table:table-cell>
                <table:table-cell table:style-name="entry" table:number-rows-spanned="1" table:number-columns-spanned="1">
                  <text:p text:style-name="table_al">Middelduur</text:p>
                </table:table-cell>
                <table:table-cell table:style-name="entry" table:number-rows-spanned="1" table:number-columns-spanned="1">
                  <text:p text:style-name="table_al">Duur</text:p>
                </table:table-cell>
                <table:table-cell table:style-name="entry" table:number-rows-spanned="1" table:number-columns-spanned="1">
                  <text:p text:style-name="table_al">Zeer duur</text:p>
                </table:table-cell>
              </table:table-row>
              <table:table-row table:style-name="row">
                <table:table-cell table:style-name="entry" table:number-rows-spanned="1" table:number-columns-spanned="1">
                  <text:p text:style-name="table_al">WOZ-waarde tot juli 2022<text:span text:style-name="sup">1</text:span></text:p>
                </table:table-cell>
                <table:table-cell table:style-name="entry" table:number-rows-spanned="1" table:number-columns-spanned="1">
                  <text:p text:style-name="table_al">€293.000</text:p>
                </table:table-cell>
                <table:table-cell table:style-name="entry" table:number-rows-spanned="1" table:number-columns-spanned="1">
                  <text:p text:style-name="table_al">€365.000</text:p>
                </table:table-cell>
                <table:table-cell table:style-name="entry" table:number-rows-spanned="1" table:number-columns-spanned="1">
                  <text:p text:style-name="table_al">
                    <text:span text:style-name="nadrukvet">
                      <text:span text:style-name="nadrukondlijn">€440.000</text:span>
                    </text:span>
                  </text:p>
                </table:table-cell>
                <table:table-cell table:style-name="entry" table:number-rows-spanned="1" table:number-columns-spanned="1">
                  <text:p text:style-name="table_al">€558.000</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WOZ-waarde tot juli 2023<text:span text:style-name="sup">2</text:span></text:p>
                </table:table-cell>
                <table:table-cell table:style-name="entry" table:number-rows-spanned="1" table:number-columns-spanned="1">
                  <text:p text:style-name="table_al">€331.000</text:p>
                </table:table-cell>
                <table:table-cell table:style-name="entry" table:number-rows-spanned="1" table:number-columns-spanned="1">
                  <text:p text:style-name="table_al">€406.000</text:p>
                </table:table-cell>
                <table:table-cell table:style-name="entry" table:number-rows-spanned="1" table:number-columns-spanned="1">
                  <text:p text:style-name="table_al">
                    <text:span text:style-name="nadrukvet">
                      <text:span text:style-name="nadrukondlijn">€487.000</text:span>
                    </text:span>
                  </text:p>
                </table:table-cell>
                <table:table-cell table:style-name="entry" table:number-rows-spanned="1" table:number-columns-spanned="1">
                  <text:p text:style-name="table_al">€606.000</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Percentage cumulatief</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row>
            </table:table>
            <text:p text:style-name="table_bottom"/>
          </text:section>
          <text:p text:style-name="al">
          <text:span text:style-name="nadrukondlijn">Op basis van woningtelling 1 januari 2021, en WOZ-waardepeildatum 1 januari 2020 (belastingjaar 2021)</text:span>
        </text:p>
          <text:p text:style-name="al">
          <text:span text:style-name="nadrukondlijn">Op basis van woningtelling 1 januari 2022, en WOZ-waardepeildatum 1 januari 2021 (belastingjaar 2022)</text:span>
        </text:p>
          <text:p text:style-name="al">
          <text:span text:style-name="nadrukvet">Artikel 67. Criteria voor verlening verhuurvergunning opkoopbescherming </text:span>
        </text:p>
          <text:p text:style-name="al">De ‘bibob-weigering’, genoemd in de aanhef van het <text:span text:style-name="nadrukcur">eerste lid</text:span>,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 </text:p>
          <text:p text:style-name="al">De in het <text:span text:style-name="nadrukcur">eerste lid onder a, b en c</text:span>. genoemde gevallen van ‘verplichte vergunningverlening’ staan in artikel 41, derde lid, van de wet. In die gevallen móet de vergunning worden verleend.</text:p>
          <text:p text:style-name="al">De wet biedt ruimte om daarnaast ook voor andere situaties een vergunning mogelijk te maken. In het <text:span text:style-name="nadrukcur">tweede lid</text:span> zijn daarom enkele situaties opgenomen waar een vergunning kán worden verleend:</text:p>
          <text:list text:style-name="id1-3-2-5-268">
            <text:list-item text:style-override="id1-3-2-5-268-1">
              <text:number>1.</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5-268-2">
              <text:number>2.</text:number>
              <text:p text:style-name="al">Bij hospitaverhuur: omdat de eigenaar in de woning blijft wonen, wordt door deze verhuring het aantal koopwoningen niet lager, dus zou in deze gevallen een verhuurvergunning opkoopbescherming verstrekt kunnen worden;</text:p>
            </text:list-item>
            <text:list-item text:style-override="id1-3-2-5-268-3">
              <text:number>3.</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verhuur door wooncoöperaties en dergelijke. Het gaat hier dus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 </text:p>
          <text:p text:style-name="al">Als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De afwegingsmogelijkheid uit artikel 67, tweede lid onder c, en de hardheidsclausule van artikel 72, bieden voldoende mogelijkheden voor maatwerk. Daarom is ervoor gekozen om naast de vergunningsmogelijkheid uit de wet en de in artikel 67, tweede lid onder a. en b. genoemde situaties niet ook nog de ontheffingsmogelijkheid uit de wet in deze verordening op te nemen.</text:p>
          <text:p text:style-name="al">Het vierde lid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text:span text:style-name="nadrukcur"> derde</text:span> lid. </text:p>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span text:style-name="nadrukvet">Artikel 70. Intrekkingsgronden </text:span>
        </text:p>
          <text:p text:style-name="al">In artikel 67,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Het intrekken van een vergunning als blijkt dat deze op grond van een verkeerde voorstelling van zaken is verleend, is vanzelfsprekend. </text:p>
          <text:p text:style-name="al">
          <text:span text:style-name="nadrukvet">Hoofdstuk 4. Slotbepalingen</text:span>
        </text:p>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De hardheidsclausule wordt slechts in uitzonderlijke gevallen toegepast. Er kan niet vooraf worden geconcretiseerd om welke gevallen en welke gevolgen het zal gaan.</text:p>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Burgemeester en wethouders zijn bevoegd tot het daadwerkelijk opleggen van een bestuurlijke boete.</text:p>
          <text:p text:style-name="al">Bij de vaststelling van de hoogte van de bestuurlijke boete is de aard van de overtreding en de mate van verwijtbaarheid bepalend:</text:p>
          <text:list text:style-name="id1-3-2-5-290">
            <text:list-item text:style-override="id1-3-2-5-290-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5-290-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Er is sprake van verhuur met een bedrijfsmatig karakter als de verhuurder of eigenaar de woonruimte in gebruik geeft, onttrekt, samenvoegt of omzet met het oogmerk om winst te halen. Hiervan kan bijvoorbeeld sprake zijn:</text:p>
              <text:list text:style-name="id1-3-2-5-290-2-3">
                <text:list-item text:style-override="id1-3-2-5-290-2-3-1">
                  <text:number>a.</text:number>
                  <text:p text:style-name="al">als een verhuurder een woonruimte (onder)verhuurt voor een prijs hoger dan de marktconforme vastgestelde huurprijs; </text:p>
                </text:list-item>
                <text:list-item text:style-override="id1-3-2-5-290-2-3-2">
                  <text:number>b.</text:number>
                  <text:p text:style-name="al">als een eigenaar meer dan twee panden in bezit of in de verhuur heeft en deze gebruikt om inkomsten te genereren. </text:p>
                </text:list-item>
              </text:list>
            </text:list-item>
            <text:list-item text:style-override="id1-3-2-5-290-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In het <text:span text:style-name="nadrukcur">eerste</text:span> lid is overgangsrecht opgenomen voor al verleende vergunningen. Deze vergunningen worden gelijkgesteld met de vergunningen die op grond van deze verordening zijn verleend.</text:p>
          <text:p text:style-name="al">In het <text:span text:style-name="nadrukcur">tweede</text:span> lid is overgangsrecht opgenomen voor bestaande inschrijvingen als woningzoekende. Deze inschrijvingen worden beschouwd als inschrijvingen, gedaan onder deze verordening, met behoud van de opgebouwde inschrijfduur.</text:p>
          <text:p text:style-name="al">In het <text:span text:style-name="nadrukcur">derde</text:span> lid is geregeld dat aanvragen die zijn ingediend op grond van de Huisvestingsverordening Regio Utrecht 2019, gemeente Utrecht, worden afgehandeld volgens deze verordening.</text:p>
          <text:p text:style-name="al">In het <text:span text:style-name="nadrukcur">vierde</text:span> lid is een overgangsregeling opgenomen voor hospitaverhuur. In de op basis van de vorige verordening vastgestelde Beleidsregels Wijziging samenstelling van de woonruimtevoorraad (woningsplitsen en omzetten) gemeente Utrecht gold voor hospitaverhuur namelijk de eis van minimaal 10% eigenaarschap. Deze regel leidt in de praktijk soms tot misbruik en het is daarom raadzaam slechts vrijstelling te verlenen voor de meest gangbare variant, namelijk: één verhurende eigenaar met 100% eigendom, of twee verhurende, tot één huishouden behorende, eigenaren met elk 50% eigendom. Overige vormen vallen niet onder de vrijstelling van hospitaverhuur en zijn vergunningplichtig. </text:p>
          <text:p text:style-name="al">Voor hospitaverhuur die aantoonbaar al plaatshad voor inwerkingtreding van deze verordening, en toen voldeed aan de criteria uit de hiervoor genoemde Beleidsregels, geldt dat daarvoor niet alsnog een vergunning hoeft te worden aangevraagd, mits het gebruik sindsdien onafgebroken heeft plaatsgehad en tenzij de situatie wezenlijk wijzigt. De criteria uit die Beleidsregels zijn de volgende:</text:p>
          <text:list text:style-name="id1-3-2-5-297">
            <text:list-item text:style-override="id1-3-2-5-297-1">
              <text:number>1.</text:number>
              <text:p text:style-name="al">De eigenaar woont in de woning en verhuurt kamers aan maximaal twee personen;</text:p>
            </text:list-item>
            <text:list-item text:style-override="id1-3-2-5-297-2">
              <text:number>2.</text:number>
              <text:p text:style-name="al">Er bestaan één of meer huurcontracten tussen eigenaar en huurders;</text:p>
            </text:list-item>
            <text:list-item text:style-override="id1-3-2-5-297-3">
              <text:number>3.</text:number>
              <text:p text:style-name="al">De eigenaar is voor minimaal 10% eigenaar van de woning;</text:p>
            </text:list-item>
            <text:list-item text:style-override="id1-3-2-5-297-4">
              <text:number>4.</text:number>
              <text:p text:style-name="al">Er kan per woning maar één hospitasituatie bestaan; partners die samen een woning in eigendom hebben kunnen samen dus maar aan maximaal twee personen verhuren en niet elk aan twee personen. </text:p>
            </text:list-item>
          </text:list>
          <text:p text:style-name="al">In het <text:span text:style-name="nadrukcur">vijfde</text:span> lid is een overgangsregeling opgenomen voor woongroepen. Voor woongroepen die aantoonbaar al bestonden voor inwerkingtreding van deze verordening, en toen voldeden aan de toen geldende regels (de hiervoor genoemde Beleidsregels), geldt dat daarvoor niet alsnog een vergunning hoeft te worden aangevraagd, mits het gebruik sindsdien onafgebroken heeft plaatsgehad en tenzij de situatie wezenlijk wijzigt. De criteria uit die Beleidsregels zijn de volgende:</text:p>
          <text:list text:style-name="id1-3-2-5-299">
            <text:list-item text:style-override="id1-3-2-5-299-1">
              <text:number>1.</text:number>
              <text:p text:style-name="al">Het betreft een groep van twee of meer meerderjarige personen die de bedoeling hebben om bestendig, voor onbepaalde tijd, een met een gezinsverband vergelijkbaar samenlevingsverband met elkaar aan te gaan. </text:p>
            </text:list-item>
            <text:list-item text:style-override="id1-3-2-5-299-2">
              <text:number>2.</text:number>
              <text:p text:style-name="al">Ieder lid is ingeschreven als woningzoekende en draagt bij in het gebruik van voorzieningen als keuken en sanitair</text:p>
            </text:list-item>
            <text:list-item text:style-override="id1-3-2-5-299-3">
              <text:number>3.</text:number>
              <text:p text:style-name="al">de woongroep staat ten minste één jaar als groep geregistreerd op <text:a xlink:href="https://forms.office.com/Pages/ResponsePage.aspx?id=94fquWOiaE6Y4V-tNUeoBU2lxtLSTyVGgSjpOuJW3rVUNVUxMFJNSjlFSzFGSUhES0xYWEExMTk0QS4u" xlink:type="simple">de lijst van woningzoekenden</text:a> of heeft langer dan één jaar op hetzelfde adres gewoond (aantoonbaar met BRP registratie);</text:p>
            </text:list-item>
            <text:list-item text:style-override="id1-3-2-5-299-4">
              <text:number>4.</text:number>
              <text:p text:style-name="al">De woongroep is georganiseerd in een formele rechtspersoon (opgericht bij notariële akte en met inschrijving bij de kamer van koophandel)</text:p>
            </text:list-item>
            <text:list-item text:style-override="id1-3-2-5-299-5">
              <text:number>5.</text:number>
              <text:p text:style-name="al">beschikt over een gezamenlijke rekening waarvan de vaste lasten en dagelijkse uitgaven worden betaald, zoals de boodschappen en de huur. </text:p>
            </text:list-item>
          </text:list>
          <text:p text:style-name="al">Tot slot het zevende lid: deze verordening bepaalt dat een experimenteerregeling door de raad wordt vastgesteld. Onder de vorige verordening konden burgemeester en wethouders zo'n experimenteerregeling vaststellen. Met dit vijfde lid blijven nog lopende experimenten rechtsgeldig. Aangezien deze experimenten altijd tijdelijk zijn en een vooraf gesteld eindpunt hebben, zullen deze experimentregelingen uiteindelijk alle beëindigd zijn. vv</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16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Huisvestingswet 2014]|[https://wetten.overheid.nl/BWBR0035303/2022-01-01</meta:user-defined>
    <meta:user-defined meta:name="DCTERMS.abstract">Verordening vormt basis voor het woonbeleid.</meta:user-defined>
    <meta:user-defined meta:name="DCTERMS.alternative">Huisvestingsverordening gemeente Utrecht</meta:user-defined>
    <dc:language>nl</dc:language>
    <meta:user-defined meta:name="OVERHEIDop.locatietype/OVERHEIDop.gebiedsmarkering">Gemeente</meta:user-defined>
    <meta:user-defined meta:name="DC.title">Huisvestingsverordening gemeente Utrecht</meta:user-defined>
    <meta:user-defined meta:name="DCTERMS.W3CDTF/DCTERMS.available">2023-06-13</meta:user-defined>
    <meta:user-defined meta:name="DCTERMS.W3CDTF/OVERHEIDop.jaargang">2023</meta:user-defined>
    <meta:user-defined meta:name="OVERHEIDop.externeBijlage">Toelichting|exb-2023-28591</meta:user-defined>
    <meta:user-defined meta:name="OVERHEIDop.publicationIssue">257165</meta:user-defined>
    <meta:user-defined meta:name="OVERHEIDop.betreftRegeling">CVDR697254_1</meta:user-defined>
    <meta:user-defined meta:name="xs:date/OVERHEIDop.startdatum">2023-07-01</meta:user-defined>
    <meta:user-defined meta:name="OVERHEIDop.GmbID/DC.identifier">gmb-2023-257165</meta:user-defined>
    <meta:user-defined meta:name="OVERHEIDop.versieInformatie"/>
  </office:meta>
</office:document-meta>
</file>