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Snuffelmarkt, Olymp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nuffelmarkt</text:p>
            <text:p text:style-name="common-al">Datum: 16 juli 2023</text:p>
            <text:p text:style-name="common-al">Locatie: Olympus 1</text:p>
            <text:p text:style-name="common-al">Dossiernummer: 22313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7164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16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16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Snuffelmarkt, Olympus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164</meta:user-defined>
    <meta:user-defined meta:name="OVERHEIDop.GmbID/DC.identifier">gmb-2023-257164</meta:user-defined>
    <meta:user-defined meta:name="OVERHEIDop.versieInformatie"/>
  </office:meta>
</office:document-meta>
</file>