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FP presents Enfusion - 14 okt 2023 - Nieuwe Dukenburgseweg 5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Evenementenvergunning (Nieuwe Dukenburgseweg 5 6534 A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69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3 tot en met 2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15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FP presents Enfusion - 14 okt 2023 - Nieuwe Dukenburgseweg 5 te Nijme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57</meta:user-defined>
    <meta:user-defined meta:name="OVERHEIDop.GmbID/DC.identifier">gmb-2023-257157</meta:user-defined>
    <meta:user-defined meta:name="OVERHEIDop.versieInformatie"/>
  </office:meta>
</office:document-meta>
</file>