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6-2023 hebben wij een reguliere omgevingsvergunning verleend voor het realiseren van een veetunnel, het plaatsen van een hekwerk en het aanleggen van een weg op het adres Rijksweg ong. (nijba nr. 4 en 6)Ambt Delden, Straatnaam Ambt-Delden E 6611 . Deze vergunning staat ingeschreven onder zaaknummer 0000471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15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71410</meta:user-defined>
    <meta:user-defined meta:name="DCTERMS.abstract">het realiseren van een veetunnel, het plaatsen van een hekwerk en het aanleggen van een weg</meta:user-defined>
    <dc:language>nl</dc:language>
    <meta:user-defined meta:name="OVERHEIDop.locatietype/OVERHEIDop.gebiedsmarkering">Punt</meta:user-defined>
    <meta:user-defined meta:name="DC.title">Op 09-06-2023 hebben wij een reguliere omgevingsvergunning verleend voor het realiseren van een veetunnel, het plaatsen van een hekwerk en het aanleggen van een weg op het adres Rijksweg ong. (nijba nr. 4 en 6)Ambt Delden, Straatnaam Ambt-Delden E 6611 . Deze vergunning staat ingeschreven onder zaaknummer 0000471410.</meta:user-defined>
    <meta:user-defined meta:name="DCTERMS.W3CDTF/DCTERMS.available">2023-06-13</meta:user-defined>
    <meta:user-defined meta:name="DCTERMS.W3CDTF/OVERHEIDop.jaargang">2023</meta:user-defined>
    <meta:user-defined meta:name="OVERHEIDop.publicationIssue">257156</meta:user-defined>
    <meta:user-defined meta:name="OVERHEIDop.GmbID/DC.identifier">gmb-2023-257156</meta:user-defined>
    <meta:user-defined meta:name="OVERHEIDop.versieInformatie"/>
  </office:meta>
</office:document-meta>
</file>