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woning op de verdieping aan Geestersingel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A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38 Alkmaar</text:span>: het verlengen van de woning op de verdieping Datum ontvangst: 6 juni 2023.</text:p>
            <text:p text:style-name="common-al">Zaaknummer: 000053285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5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0000532856</meta:user-defined>
    <dc:language>nl</dc:language>
    <meta:user-defined meta:name="OVERHEIDop.locatietype/OVERHEIDop.gebiedsmarkering">Adres</meta:user-defined>
    <meta:user-defined meta:name="DC.title">Aanvraag vergunning voor het verlengen van de woning op de verdieping aan Geestersingel 38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151</meta:user-defined>
    <meta:user-defined meta:name="OVERHEIDop.GmbID/DC.identifier">gmb-2023-257151</meta:user-defined>
    <meta:user-defined meta:name="OVERHEIDop.versieInformatie"/>
  </office:meta>
</office:document-meta>
</file>