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aanleggen van een uitweg en het plaatsen van een duiker op het adres achter Delwijnsekade 13, kadastraal bekend KWK02 sectie T nummer 1881 in Delwijnen. Zaaknummer: ODR2303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6-6-2023. De aanvraag omgevingsvergunning heeft betrekking op het aanleggen van een uitweg en het plaatsen van een duiker op het adres achter Delwijnsekade 13, kadastraal bekend KWK02 sectie T nummer 1881 in Delwijnen.</text:p>
            <text:p text:style-name="common-al">Het betreft een kennisgeving van een besluit tot verlengen van de beslistermijn tot 18-7-2023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714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4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4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2303508</meta:user-defined>
    <dc:language>nl</dc:language>
    <meta:user-defined meta:name="OVERHEIDop.locatietype/OVERHEIDop.gebiedsmarkering">Punt</meta:user-defined>
    <meta:user-defined meta:name="DC.title">Burgemeester en wethouders van Zaltbommel –Verlenging beslistermijn aanvraag omgevingsvergunning voor het aanleggen van een uitweg en het plaatsen van een duiker op het adres achter Delwijnsekade 13, kadastraal bekend KWK02 sectie T nummer 1881 in Delwijnen. Zaaknummer: ODR2303508.</meta:user-defined>
    <meta:user-defined meta:name="DCTERMS.W3CDTF/DCTERMS.available">2023-06-14</meta:user-defined>
    <meta:user-defined meta:name="DCTERMS.W3CDTF/OVERHEIDop.jaargang">2023</meta:user-defined>
    <meta:user-defined meta:name="OVERHEIDop.publicationIssue">257146</meta:user-defined>
    <meta:user-defined meta:name="OVERHEIDop.GmbID/DC.identifier">gmb-2023-257146</meta:user-defined>
    <meta:user-defined meta:name="OVERHEIDop.versieInformatie"/>
  </office:meta>
</office:document-meta>
</file>