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6594, het verduurzamen van het pand (dmv nieuwe voorzetgevels van hal 2, gevel F, G en H aan de Planthofsweg 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6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714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4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4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6594</meta:user-defined>
    <meta:user-defined meta:name="DCTERMS.abstract">het verduurzamen van het pand (dmv nieuwe voorzetgevels van hal 2, gevel F, G en H aan de Planthofsweg 77</meta:user-defined>
    <dc:language>nl</dc:language>
    <meta:user-defined meta:name="OVERHEIDop.locatietype/OVERHEIDop.gebiedsmarkering">Punt</meta:user-defined>
    <meta:user-defined meta:name="DC.title">Ingediende aanvraag reguliere omgevingsvergunning, Z/23/136594, het verduurzamen van het pand (dmv nieuwe voorzetgevels van hal 2, gevel F, G en H aan de Planthofsweg 77.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145</meta:user-defined>
    <meta:user-defined meta:name="OVERHEIDop.GmbID/DC.identifier">gmb-2023-257145</meta:user-defined>
    <meta:user-defined meta:name="OVERHEIDop.versieInformatie"/>
  </office:meta>
</office:document-meta>
</file>