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plaatsen van een dakkapel aan Heemraad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S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emraadstraat 25 Alkmaar</text:span>: het plaatsen van een dakkapel Datum ontvangst: 6 juni 2023.</text:p>
            <text:p text:style-name="common-al">Zaaknummer: 000053278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4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2780</meta:user-defined>
    <dc:language>nl</dc:language>
    <meta:user-defined meta:name="OVERHEIDop.locatietype/OVERHEIDop.gebiedsmarkering">Adres</meta:user-defined>
    <meta:user-defined meta:name="DC.title">Aanvraag vergunning voor het het plaatsen van een dakkapel aan Heemraadstraat 25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144</meta:user-defined>
    <meta:user-defined meta:name="OVERHEIDop.GmbID/DC.identifier">gmb-2023-257144</meta:user-defined>
    <meta:user-defined meta:name="OVERHEIDop.versieInformatie"/>
  </office:meta>
</office:document-meta>
</file>