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Willemsplei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N-Holiday B.V.</text:p>
            <text:p text:style-name="common-al">Locatie: Willemsplein 18</text:p>
            <text:p text:style-name="common-al">Dossiernummer: 130173</text:p>
            <text:p text:style-name="common-al">Verzenddatum besluit: 8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1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Willemsplein 18</meta:user-defined>
    <meta:user-defined meta:name="DCTERMS.W3CDTF/DCTERMS.available">2023-06-13</meta:user-defined>
    <meta:user-defined meta:name="DCTERMS.W3CDTF/OVERHEIDop.jaargang">2023</meta:user-defined>
    <meta:user-defined meta:name="OVERHEIDop.publicationIssue">257143</meta:user-defined>
    <meta:user-defined meta:name="OVERHEIDop.GmbID/DC.identifier">gmb-2023-257143</meta:user-defined>
    <meta:user-defined meta:name="OVERHEIDop.versieInformatie"/>
  </office:meta>
</office:document-meta>
</file>