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(gedeeltelijk) vervangen van een garagedeur, stalen kommen en het verlagen van een vloer aan Kwakelkade 3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CL3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wakelkade 33 Alkmaar</text:span>: het (gedeeltelijk) vervangen van een garagedeur, stalen kommen en het verlagen van een vloer  Datum ontvangst: 2 juni 2023.</text:p>
            <text:p text:style-name="common-al">Zaaknummer: 000053158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13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3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3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0000531588</meta:user-defined>
    <dc:language>nl</dc:language>
    <meta:user-defined meta:name="OVERHEIDop.locatietype/OVERHEIDop.gebiedsmarkering">Adres</meta:user-defined>
    <meta:user-defined meta:name="DC.title">Aanvraag vergunning voor het (gedeeltelijk) vervangen van een garagedeur, stalen kommen en het verlagen van een vloer aan Kwakelkade 33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139</meta:user-defined>
    <meta:user-defined meta:name="OVERHEIDop.GmbID/DC.identifier">gmb-2023-257139</meta:user-defined>
    <meta:user-defined meta:name="OVERHEIDop.versieInformatie"/>
  </office:meta>
</office:document-meta>
</file>