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Bavoloop Rijsbergen op 18 juni 2023 op locatie het centrum va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2 juni 2023 een besluit genomen op de aanvraag, geregistreerd onder zaaknummer Z23-001840, voor het organiseren van de Bavoloop Rijsbergen op 18 juni 2023 in het centrum van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84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713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3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3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Bavoloop Rijsbergen op 18 juni 2023 op locatie het centrum van Rijsbergen</meta:user-defined>
    <meta:user-defined meta:name="DCTERMS.W3CDTF/DCTERMS.available">2023-06-13</meta:user-defined>
    <meta:user-defined meta:name="DCTERMS.W3CDTF/OVERHEIDop.jaargang">2023</meta:user-defined>
    <meta:user-defined meta:name="OVERHEIDop.publicationIssue">257135</meta:user-defined>
    <meta:user-defined meta:name="OVERHEIDop.GmbID/DC.identifier">gmb-2023-257135</meta:user-defined>
    <meta:user-defined meta:name="OVERHEIDop.versieInformatie"/>
  </office:meta>
</office:document-meta>
</file>