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Haviksdijkje 6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viksdijkje 6 Grootschermer</text:span>: het tijdelijk plaatsen van een stacaravan Datum ontvangst: 4 juni 2023.</text:p>
            <text:p text:style-name="common-al">Zaaknummer: 000053194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1944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Haviksdijkje 6 te Grootscherm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32</meta:user-defined>
    <meta:user-defined meta:name="OVERHEIDop.GmbID/DC.identifier">gmb-2023-257132</meta:user-defined>
    <meta:user-defined meta:name="OVERHEIDop.versieInformatie"/>
  </office:meta>
</office:document-meta>
</file>