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288 D, 1171 VH, aanleggen van een uitweg, verzenddatum 09-06-2023, zaaknummer 7647847, olonummer 77604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13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288 D, 1171 VH, aanleggen van een uitweg, verzenddatum 09-06-2023, zaaknummer 7647847, olonummer 7760439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30</meta:user-defined>
    <meta:user-defined meta:name="OVERHEIDop.GmbID/DC.identifier">gmb-2023-257130</meta:user-defined>
    <meta:user-defined meta:name="OVERHEIDop.versieInformatie"/>
  </office:meta>
</office:document-meta>
</file>