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de winkel op de begane grond naar twee appartementen met een gemeenschappelijke berging, Spoorstraat 47, 1781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orstraat 47, 1781JD Den Helder: het verbouwen van de winkel op de begane grond naar twee appartementen met een gemeenschappelijke berging</text:p>
            <text:p text:style-name="common-al">Datum ontvangst: 16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de winkel op de begane grond naar twee appartementen met een gemeenschappelijke berging op locatie Spoorstraat 47, 1781JD Den Helder</meta:user-defined>
    <dc:language>nl</dc:language>
    <meta:user-defined meta:name="OVERHEIDop.locatietype/OVERHEIDop.gebiedsmarkering">Punt</meta:user-defined>
    <meta:user-defined meta:name="DC.title">Aangevraagde omgevingsvergunning verbouwen van de winkel op de begane grond naar twee appartementen met een gemeenschappelijke berging, Spoorstraat 47, 1781JD Den Held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25713</meta:user-defined>
    <meta:user-defined meta:name="OVERHEIDop.GmbID/DC.identifier">gmb-2023-25713</meta:user-defined>
    <meta:user-defined meta:name="OVERHEIDop.versieInformatie"/>
  </office:meta>
</office:document-meta>
</file>