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Andalusiëstraat 4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CW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dalusiëstraat 44 Alkmaar</text:span>: het plaatsen van een aanbouw Datum ontvangst: 4 juni 2023.</text:p>
            <text:p text:style-name="common-al">Zaaknummer: 00005319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913</meta:user-defined>
    <dc:language>nl</dc:language>
    <meta:user-defined meta:name="OVERHEIDop.locatietype/OVERHEIDop.gebiedsmarkering">Adres</meta:user-defined>
    <meta:user-defined meta:name="DC.title">Aanvraag vergunning voor het plaatsen van een aanbouw aan Andalusiëstraat 44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127</meta:user-defined>
    <meta:user-defined meta:name="OVERHEIDop.GmbID/DC.identifier">gmb-2023-257127</meta:user-defined>
    <meta:user-defined meta:name="OVERHEIDop.versieInformatie"/>
  </office:meta>
</office:document-meta>
</file>