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rschotsestraat (72B), Kruiseik (1 t/m 91 oneven en 2 t/m 20 even) te Sint 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juni 2023 een besluit genomen op de aanvraag voor een omgevingsvergunning op locatie Eerschotsestraat (72B), Kruiseik (1 t/m 91 oneven en 2 t/m 20 even) te Sint 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Uitweg (inrit)</text:p>
              </text:list-item>
              <text:list-item text:style-override="id1-3-2-1-1-2-4">
                <text:number>•</text:number>
                <text:p text:style-name="al">Werk of werkzaamheden uitvoeren</text:p>
              </text:list-item>
            </text:list>
            <text:p text:style-name="common-al">
            <text:span text:style-name="nadrukvet">Gegevens</text:span>
          </text:p>
            <text:p text:style-name="common-al">Omschrijving: realiseren van nieuwbouw 57 woningen bestaande uit 21 appartementen en 36 grondgebonden woningen</text:p>
            <text:p text:style-name="common-al">Locatie: Eerschotsestraat (72B), Kruiseik (1 t/m 91 oneven en 2 t/m 20 even) te Sint Oedenrode</text:p>
            <text:p text:style-name="common-al">Zaaknummer: OV-2023-0077</text:p>
            <text:p text:style-name="common-al">
            <text:span text:style-name="nadrukvet">Indienen bezwaarschrift</text:span>
          </text:p>
            <text:p text:style-name="common-al">Tegen dit besluit kunnen belanghebbenden op grond van de Algemene wet bestuursrecht binnen zes weken vanaf 10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12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2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2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Eerschotsestraat (72B), Kruiseik (1 t/m 91 oneven en 2 t/m 20 even) te Sint Oedenrode</meta:user-defined>
    <meta:user-defined meta:name="DCTERMS.W3CDTF/DCTERMS.available">2023-06-13</meta:user-defined>
    <meta:user-defined meta:name="DCTERMS.W3CDTF/OVERHEIDop.jaargang">2023</meta:user-defined>
    <meta:user-defined meta:name="OVERHEIDop.publicationIssue">257126</meta:user-defined>
    <meta:user-defined meta:name="OVERHEIDop.GmbID/DC.identifier">gmb-2023-257126</meta:user-defined>
    <meta:user-defined meta:name="OVERHEIDop.versieInformatie"/>
  </office:meta>
</office:document-meta>
</file>