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tepelerveld 51, 2151 JM, plaatsen van een kleine verticale windmolen op de woning, verzenddatum 08-06-2023, zaaknummer 7648982, olonummer 76412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12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2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2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Stepelerveld 51, 2151 JM, plaatsen van een kleine verticale windmolen op de woning, verzenddatum 08-06-2023, zaaknummer 7648982, olonummer 7641287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122</meta:user-defined>
    <meta:user-defined meta:name="OVERHEIDop.GmbID/DC.identifier">gmb-2023-257122</meta:user-defined>
    <meta:user-defined meta:name="OVERHEIDop.versieInformatie"/>
  </office:meta>
</office:document-meta>
</file>