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zieke kastanjeboom aan Nassauplein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M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plein 7 Alkmaar</text:span>: het kappen van een zieke kastanjeboom  Datum ontvangst: 5 juni 2023.</text:p>
            <text:p text:style-name="common-al">Zaaknummer: 000053230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12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2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2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32302</meta:user-defined>
    <dc:language>nl</dc:language>
    <meta:user-defined meta:name="OVERHEIDop.locatietype/OVERHEIDop.gebiedsmarkering">Adres</meta:user-defined>
    <meta:user-defined meta:name="DC.title">Aanvraag vergunning voor het kappen van een zieke kastanjeboom aan Nassauplein 7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120</meta:user-defined>
    <meta:user-defined meta:name="OVERHEIDop.GmbID/DC.identifier">gmb-2023-257120</meta:user-defined>
    <meta:user-defined meta:name="OVERHEIDop.versieInformatie"/>
  </office:meta>
</office:document-meta>
</file>