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nkelanden t.h.v. nr. 3</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een aanvraag ontvangen voor een omgevingsvergunning : het vellen van 1 es, op locatie Tankelanden t.h.v. nr. 3. De aanvraag is geregistreerd onder zaaknummer V-2023-247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711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1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1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Tankelanden t.h.v. nr. 3</meta:user-defined>
    <meta:user-defined meta:name="DCTERMS.W3CDTF/DCTERMS.available">2023-06-14</meta:user-defined>
    <meta:user-defined meta:name="DCTERMS.W3CDTF/OVERHEIDop.jaargang">2023</meta:user-defined>
    <meta:user-defined meta:name="OVERHEIDop.publicationIssue">257117</meta:user-defined>
    <meta:user-defined meta:name="OVERHEIDop.GmbID/DC.identifier">gmb-2023-257117</meta:user-defined>
    <meta:user-defined meta:name="OVERHEIDop.versieInformatie"/>
  </office:meta>
</office:document-meta>
</file>