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Molenwerf 8, 2064 SH, bouwen van een dakopbouw op de bestaande en nieuwe uitbouw en het plaatsen van een carport, verzenddatum 08-06-2023, zaaknummer 7532579, olonummer 76966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11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Molenwerf 8, 2064 SH, bouwen van een dakopbouw op de bestaande en nieuwe uitbouw en het plaatsen van een carport, verzenddatum 08-06-2023, zaaknummer 7532579, olonummer 7696621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13</meta:user-defined>
    <meta:user-defined meta:name="OVERHEIDop.GmbID/DC.identifier">gmb-2023-257113</meta:user-defined>
    <meta:user-defined meta:name="OVERHEIDop.versieInformatie"/>
  </office:meta>
</office:document-meta>
</file>