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woonhuis aan Fritz Conijnlaan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DT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ritz Conijnlaan 16 Alkmaar</text:span>: het renoveren van het woonhuis Datum ontvangst: 5 juni 2023.</text:p>
            <text:p text:style-name="common-al">Zaaknummer: 000053219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11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1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1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32198</meta:user-defined>
    <dc:language>nl</dc:language>
    <meta:user-defined meta:name="OVERHEIDop.locatietype/OVERHEIDop.gebiedsmarkering">Adres</meta:user-defined>
    <meta:user-defined meta:name="DC.title">Aanvraag vergunning voor het renoveren van het woonhuis aan Fritz Conijnlaan 16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110</meta:user-defined>
    <meta:user-defined meta:name="OVERHEIDop.GmbID/DC.identifier">gmb-2023-257110</meta:user-defined>
    <meta:user-defined meta:name="OVERHEIDop.versieInformatie"/>
  </office:meta>
</office:document-meta>
</file>