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wijzen gemeentehuizen (huwelijk en geregistreerd partnerschap)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april 2023; </text:p>
            <text:p text:style-name="al"/>
            <text:p text:style-name="al">overwegende dat hij op 6 juni 2023 zijn bevoegdheid om locaties aan te wijzen als gemeentehuis voor huwelijksvoltrekking en partnerschapsregistratie aan burgemeester en wethouders heeft gedelegeerd;</text:p>
            <text:p text:style-name="al"/>
            <text:p text:style-name="al">gelet op artikel 4:81 van de Algemene wet bestuursrecht (een bestuursorgaan kan beleidsregels vaststellen met betrekking tot een hem toekomende of onder zijn verantwoordelijkheid uitgeoefende, dan wel door hem gedelegeerde bevoegdheid);</text:p>
            <text:p text:style-name="al"/>
            <text:p text:style-name="al">gelet op artikel 63, eerste lid, van Boek 1 van het Burgerlijk Wetboek (in het openbaar in het gemeentehuis voltrekken van een huwelijk ten overstaan van de ambtenaar van de burgerlijke stand);</text:p>
            <text:p text:style-name="al"/>
            <text:p text:style-name="al">gelet op artikel 80a, vijfde lid, van Boek 1 van het Burgerlijk Wetboek (overeenkomstige toepassing op partnerschapsregistratie van onder anderen artikel 63, eerste lid, van Boek I van het Burgerlijk Wetboek);</text:p>
            <text:p text:style-name="al"/>
            <text:p text:style-name="al">
            <text:span text:style-name="nadrukvet">b e s l u i t:</text:span>
          </text:p>
            <text:p text:style-name="al"/>
            <text:list text:style-name="id1-3-2-1-1-15">
              <text:list-item text:style-override="id1-3-2-1-1-15-1">
                <text:number>1.</text:number>
                <text:p text:style-name="al">de “Beleidsregel aanwijzen gemeentehuizen (huwelijk en geregistreerd partnerschap) Wassenaar”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beleidsregel wordt verstaan wordt onder:</text:p>
              <text:p text:style-name="al"/>
              <text:list text:style-name="id1-3-2-2-1-2-4">
                <text:list-item text:style-override="id1-3-2-2-1-2-4-1">
                  <text:number>-</text:number>
                  <text:p text:style-name="al">
                  <text:span text:style-name="nadrukcur">ambtenaar</text:span>: (buitengewoon) ambtenaar van de burgerlijke stand;</text:p>
                </text:list-item>
                <text:list-item text:style-override="id1-3-2-2-1-2-4-2">
                  <text:number>-</text:number>
                  <text:p text:style-name="al">
                  <text:span text:style-name="nadrukcur">ceremonie</text:span>: de plechtigheid bij gelegenheid van de huwelijksvoltrekking, het aangaan van een geregistreerd partnerschap of het omzetten van een geregistreerd partnerschap in een huwelijk;</text:p>
                </text:list-item>
                <text:list-item text:style-override="id1-3-2-2-1-2-4-3">
                  <text:number>-</text:number>
                  <text:p text:style-name="al">
                  <text:span text:style-name="nadrukcur">gemeentehuis</text:span>: een voor structureel of eenmalig gebruik voor huwelijksvoltrekking, het aangaan van geregistreerd partnerschap of het omzetten van een geregistreerd partnerschap in een huwelijk aangewezen locatie anders dan Raadhuis De Paauw (Raadhuislaan 1) of het Gemeentekantoor (Johan de Wittstraat 45);</text:p>
                </text:list-item>
                <text:list-item text:style-override="id1-3-2-2-1-2-4-4">
                  <text:number>-</text:number>
                  <text:p text:style-name="al">
                  <text:span text:style-name="nadrukcur">huwelijksvoltrekking</text:span>: de voltrekking van een huwelijk al dan niet met omzetting van geregistreerd partnerschap;</text:p>
                </text:list-item>
                <text:list-item text:style-override="id1-3-2-2-1-2-4-5">
                  <text:number>-</text:number>
                  <text:p text:style-name="al">
                  <text:span text:style-name="nadrukcur">ingebruikgever</text:span>: de natuurlijke persoon of rechtspersoon die de locatie beschikbaar stelt;</text:p>
                </text:list-item>
                <text:list-item text:style-override="id1-3-2-2-1-2-4-6">
                  <text:number>-</text:number>
                  <text:p text:style-name="al">
                  <text:span text:style-name="nadrukcur">paar</text:span>: de twee personen die met elkaar huwen of een geregistreerd partnerschap aangaan.</text:p>
                </text:list-item>
              </text:list>
            </text:section>
            <text:section text:name="artikel_id1-3-2-2-1-3" text:style-name="artikel">
              <text:p text:style-name="artikel_kop_titel"><text:span text:style-name="artikel_kop_label">Artikel</text:span> <text:span text:style-name="artikel_kop_nr">2.</text:span> Bereik beleidsregel</text:p>
              <text:p text:style-name="al">Deze beleidsregel betreft het door burgemeester en wethouders aanwijzen van een locatie als gemeentehuis als bedoeld in artikel 1 en het intrekken van zo’n aanwijzing.</text:p>
            </text:section>
            <text:p text:style-name="hoofdstuk_bottom"/>
          </text:section>
          <text:section text:name="hoofdstuk_id1-3-2-2-2" text:style-name="hoofdstuk">
            <text:p text:style-name="hoofdstuk_kop"><text:span text:style-name="label">Hoofdstuk</text:span> <text:span text:style-name="nr">2.</text:span> Locaties en de daar aan te stellen eisen</text:p>
            <text:section text:name="artikel_id1-3-2-2-2-2" text:style-name="artikel">
              <text:p text:style-name="artikel_kop_titel"><text:span text:style-name="artikel_kop_label">Artikel</text:span> <text:span text:style-name="artikel_kop_nr">3.</text:span> Aard en beschikbaarheid locatie</text:p>
              <text:list text:style-name="id1-3-2-2-2-2-2">
                <text:list-item text:style-override="id1-3-2-2-2-2-2">
                  <text:number>1.</text:number>
                  <text:p text:style-name="al">De locatie is een gebouw of een gedeelte van een gebouw. </text:p>
                </text:list-item>
                <text:list-item text:style-override="id1-3-2-2-2-2-3">
                  <text:number>2.</text:number>
                  <text:p text:style-name="al">Een aan het aan te wijzen gebouw of een gedeelte daarvan gekoppelde en omsloten buitenruimte kan mede worden aangewezen onder de voorwaarde dat een binnenruimte als uitwijkmogelijkheid beschikbaar blijft als een ceremonie in de buitenruimte is voorzien. </text:p>
                </text:list-item>
                <text:list-item text:style-override="id1-3-2-2-2-2-4">
                  <text:number>3.</text:number>
                  <text:p text:style-name="al">De locatie is niet strijdig met de openbare orde of de goede zeden.</text:p>
                </text:list-item>
                <text:list-item text:style-override="id1-3-2-2-2-2-5">
                  <text:number>4.</text:number>
                  <text:p text:style-name="al">Tijdens de ceremonie en een kwartier voor de voorziene aanvang van de ceremonie is de locatie beschikbaar als gemeentehuis.</text:p>
                </text:list-item>
              </text:list>
            </text:section>
            <text:section text:name="artikel_id1-3-2-2-2-3" text:style-name="artikel">
              <text:p text:style-name="artikel_kop_titel"><text:span text:style-name="artikel_kop_label">Artikel</text:span> <text:span text:style-name="artikel_kop_nr">4.</text:span> Openbaarheid locatie en de beperking daarvan</text:p>
              <text:list text:style-name="id1-3-2-2-2-3-2">
                <text:list-item text:style-override="id1-3-2-2-2-3-2">
                  <text:number>1.</text:number>
                  <text:p text:style-name="al">In verband met het bijwonen van de ceremonie heeft iedereen gratis toegang tot de locatie tijdens de beschikbaarheid als bedoeld in artikel 3, vierde lid.</text:p>
                </text:list-item>
                <text:list-item text:style-override="id1-3-2-2-2-3-3">
                  <text:number>2.</text:number>
                  <text:p text:style-name="al">In afwijking van het eerste lid wordt de toegang van personen tot de locatie, met het oog op het bijwonen van de ceremonie, beperkt tot het aantal of de aantallen genoemd in het aanwijsbesluit.</text:p>
                </text:list-item>
              </text:list>
            </text:section>
            <text:section text:name="artikel_id1-3-2-2-2-4" text:style-name="artikel">
              <text:p text:style-name="artikel_kop_titel"><text:span text:style-name="artikel_kop_label">Artikel</text:span> <text:span text:style-name="artikel_kop_nr">5.</text:span> Geen onderscheid</text:p>
              <text:p text:style-name="al">Ongeacht het geloof, de gezindte, de seksuele voorkeur of de betrokkenheid bij een organisatie van één of beide personen is de locatie als gemeentehuis beschikbaar voor ieder paar.</text:p>
            </text:section>
            <text:section text:name="artikel_id1-3-2-2-2-5" text:style-name="artikel">
              <text:p text:style-name="artikel_kop_titel"><text:span text:style-name="artikel_kop_label">Artikel</text:span> <text:span text:style-name="artikel_kop_nr">6.</text:span> Geen plechtigheden van religieuze of levensbeschouwelijke aard</text:p>
              <text:p text:style-name="al">Tijdens de beschikbaarheid als bedoeld in artikel 3, vierde lid, vindt op de locatie geen plechtigheid plaats van religieuze of levensbeschouwelijke aard.</text:p>
            </text:section>
            <text:section text:name="artikel_id1-3-2-2-2-6" text:style-name="artikel">
              <text:p text:style-name="artikel_kop_titel"><text:span text:style-name="artikel_kop_label">Artikel</text:span> <text:span text:style-name="artikel_kop_nr">7.</text:span> Toegankelijkheid</text:p>
              <text:p text:style-name="al">Tijdens de beschikbaarheid als bedoeld in artikel 3, vierde lid zijn de locatie en de toegang tot de locatie toegankelijk voor mensen met een beperking, waaronder gebruikers van een rollator, rolstoel of scootmobiel. </text:p>
            </text:section>
            <text:section text:name="artikel_id1-3-2-2-2-7" text:style-name="artikel">
              <text:p text:style-name="artikel_kop_titel"><text:span text:style-name="artikel_kop_label">Artikel</text:span> <text:span text:style-name="artikel_kop_nr">8.</text:span> Eisen aan de locatie</text:p>
              <text:list text:style-name="id1-3-2-2-2-7-2">
                <text:list-item text:style-override="id1-3-2-2-2-7-2">
                  <text:number>1.</text:number>
                  <text:p text:style-name="al">Een locatie doet geen afbreuk aan het imago van de gemeente Wassenaar.</text:p>
                </text:list-item>
                <text:list-item text:style-override="id1-3-2-2-2-7-3">
                  <text:number>2.</text:number>
                  <text:p text:style-name="al">Op of in de omgeving van een locatie is voldoende ruimte voor het parkeren of stallen van voertuigen. </text:p>
                </text:list-item>
                <text:list-item text:style-override="id1-3-2-2-2-7-4">
                  <text:number>3.</text:number>
                  <text:p text:style-name="al">Het paar en het gevolg moeten de locatie kunnen bereiken en verlaten zonder het verkeer te hinderen.</text:p>
                </text:list-item>
                <text:list-item text:style-override="id1-3-2-2-2-7-5">
                  <text:number>4.</text:number>
                  <text:p text:style-name="al">Voor zover van belang voor het veilig gebruik of de beschikbaarheid als gemeentehuis voldoet de locatie aan de wet- en regelgeving. De locatie beschikt daartoe over alle vereiste vergunningen, ontheffingen en over bewijzen van alle vereiste meldingen en wordt aan alle daaraan verbonden voorwaarden en eisen voldaan.</text:p>
                </text:list-item>
              </text:list>
            </text:section>
            <text:section text:name="artikel_id1-3-2-2-2-8" text:style-name="artikel">
              <text:p text:style-name="artikel_kop_titel"><text:span text:style-name="artikel_kop_label">Artikel</text:span> <text:span text:style-name="artikel_kop_nr">9.</text:span> Voorzieningen op de locatie</text:p>
              <text:p text:style-name="al">Tijdens de beschikbaarheid van de locatie als bedoeld in artikel 3, vierde lid:</text:p>
              <text:p text:style-name="al"/>
              <text:list text:style-name="id1-3-2-2-2-8-4">
                <text:list-item text:style-override="id1-3-2-2-2-8-4-1">
                  <text:number>a.</text:number>
                  <text:p text:style-name="al">wordt de locatie niet gebruikt voor andere doeleinden dan als gemeentehuis voor het voltrekken van een huwelijk of het aangaan van een geregistreerd partnerschap; </text:p>
                </text:list-item>
                <text:list-item text:style-override="id1-3-2-2-2-8-4-2">
                  <text:number>b.</text:number>
                  <text:p text:style-name="al">wordt op de locatie niet gerookt;</text:p>
                </text:list-item>
                <text:list-item text:style-override="id1-3-2-2-2-8-4-3">
                  <text:number>c.</text:number>
                  <text:p text:style-name="al">worden op de locatie geen alcoholische consumpties aangeboden; </text:p>
                </text:list-item>
                <text:list-item text:style-override="id1-3-2-2-2-8-4-4">
                  <text:number>d.</text:number>
                  <text:p text:style-name="al">wordt in de ruimte waar de ceremonie plaatsvindt niet gegeten of gedronken;</text:p>
                </text:list-item>
                <text:list-item text:style-override="id1-3-2-2-2-8-4-5">
                  <text:number>e.</text:number>
                  <text:p text:style-name="al">is een afzonderlijke afsluitbare voorbereidingsruimte beschikbaar voor de ambtenaar;</text:p>
                </text:list-item>
                <text:list-item text:style-override="id1-3-2-2-2-8-4-6">
                  <text:number>f.</text:number>
                  <text:p text:style-name="al">worden de bezittingen van de ambtenaar veilig bewaard;</text:p>
                </text:list-item>
                <text:list-item text:style-override="id1-3-2-2-2-8-4-7">
                  <text:number>g.</text:number>
                  <text:p text:style-name="al">heeft de (buiten)ruimte waarin de ceremonie plaats vindt een representatief karakter;</text:p>
                </text:list-item>
                <text:list-item text:style-override="id1-3-2-2-2-8-4-8">
                  <text:number>h.</text:number>
                  <text:p text:style-name="al">hebben de ambtenaar, het paar en de getuigen de beschikking over een tafel en per persoon een stoel in de (buiten)ruimte waarin de ceremonie plaatsvindt;</text:p>
                </text:list-item>
                <text:list-item text:style-override="id1-3-2-2-2-8-4-9">
                  <text:number>i.</text:number>
                  <text:p text:style-name="al">heeft de ambtenaar de beschikking over een lessenaar;</text:p>
                </text:list-item>
                <text:list-item text:style-override="id1-3-2-2-2-8-4-10">
                  <text:number>j.</text:number>
                  <text:p text:style-name="al">is voor de overige aanwezigen voldoende zitmeubilair aanwezig in de (buiten)ruimte waarin de ceremonie plaatsvindt;</text:p>
                </text:list-item>
                <text:list-item text:style-override="id1-3-2-2-2-8-4-11">
                  <text:number>k.</text:number>
                  <text:p text:style-name="al">is in de (buiten)ruimte een goede geluidsinstallatie met goede microfoon aanwezig als dat nodig is om goed verstaanbaar te zijn voor de aanwezigen;</text:p>
                </text:list-item>
                <text:list-item text:style-override="id1-3-2-2-2-8-4-12">
                  <text:number>l.</text:number>
                  <text:p text:style-name="al">is de (buiten)ruimte waarin de ceremonie plaatsvindt, indien nodig, voldoende verwarmd; </text:p>
                </text:list-item>
                <text:list-item text:style-override="id1-3-2-2-2-8-4-13">
                  <text:number>m.</text:number>
                  <text:p text:style-name="al">is de locatie, indien nodig voldoende verlicht; </text:p>
                </text:list-item>
                <text:list-item text:style-override="id1-3-2-2-2-8-4-14">
                  <text:number>n.</text:number>
                  <text:p text:style-name="al">is op een locatie voor eenmalig gebruik, zijnde of behorende bij een woning, voldoende bruikbaar sanitair aanwezig;</text:p>
                </text:list-item>
                <text:list-item text:style-override="id1-3-2-2-2-8-4-15">
                  <text:number>o.</text:number>
                  <text:p text:style-name="al">is op een locatie voor eenmalig gebruik, niet zijnde of behorende bij een woning, ook voor mensen met een beperking, waaronder gebruikers van een rollator, rolstoel of scootmobiel, voldoende bruikbaar sanitair aanwezig;</text:p>
                </text:list-item>
                <text:list-item text:style-override="id1-3-2-2-2-8-4-16">
                  <text:number>p.</text:number>
                  <text:p text:style-name="al">is op een locatie voor structureel gebruik voldoende bruikbaar sanitair aanwezig, ook voor mensen met een beperking, waaronder gebruikers van een rollator, rolstoel of scootmobiel.</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 uitsluiting aansprakelijkheid en vrijwaring</text:p>
            <text:section text:name="artikel_id1-3-2-2-3-2" text:style-name="artikel">
              <text:p text:style-name="artikel_kop_titel"><text:span text:style-name="artikel_kop_label">Artikel</text:span> <text:span text:style-name="artikel_kop_nr">10</text:span> Verantwoordelijkheden</text:p>
              <text:list text:style-name="id1-3-2-2-3-2-2">
                <text:list-item text:style-override="id1-3-2-2-3-2-2">
                  <text:number>1.</text:number>
                  <text:p text:style-name="al">Burgemeester en wethouders stellen in het aanwijsbesluit vast welk aantal personen tijdens de beschikbaarheid als bedoeld in artikel 3, vierde lid, in de locatie mag worden toegelaten om de ceremonie bij te wonen. Zij doen dit met oog op de brandveiligheid en om tijdens de ceremonie voldoende zitplaatsen te garanderen. Voor wat betreft brandveiligheid houden zij rekening met het aantal personen dat in het in artikel 3, derde lid bedoelde gebouw aanwezig mag zijn. Dit aantal bedraagt 50 personen, tenzij:</text:p>
                  <text:list text:style-name="id1-3-2-2-3-2-2-3">
                    <text:list-item text:style-override="id1-3-2-2-3-2-2-3-1">
                      <text:number>a.</text:number>
                      <text:p text:style-name="al">meer personen zijn toegestaan op basis van een melding brandveilig gebruik; of</text:p>
                    </text:list-item>
                    <text:list-item text:style-override="id1-3-2-2-3-2-2-3-2">
                      <text:number>b.</text:number>
                      <text:p text:style-name="al">meer personen zijn toegestaan in een omgevingsvergunning voor brandveilig gebruik. </text:p>
                    </text:list-item>
                  </text:list>
                </text:list-item>
                <text:list-item text:style-override="id1-3-2-2-3-2-3">
                  <text:number>2.</text:number>
                  <text:p text:style-name="al">De ambtenaar draagt zorg voor de akte en de ceremonie.</text:p>
                </text:list-item>
                <text:list-item text:style-override="id1-3-2-2-3-2-4">
                  <text:number>3.</text:number>
                  <text:p text:style-name="al">Het aanwijsbesluit maakt de gemeente niet verantwoordelijk voor activiteiten en of feesten voor of na de beschikbaarheid van de locatie als bedoeld in artikel 3, vierde lid. </text:p>
                </text:list-item>
                <text:list-item text:style-override="id1-3-2-2-3-2-5">
                  <text:number>4.</text:number>
                  <text:p text:style-name="al">De ingebruikgever is verantwoordelijk voor het voldoen aan het bepaalde in de artikelen 3 tot en met 9.</text:p>
                </text:list-item>
                <text:list-item text:style-override="id1-3-2-2-3-2-6">
                  <text:number>5.</text:number>
                  <text:p text:style-name="al">De ingebruikgever draagt zorg voor ondersteuning van de ambtenaar en voor de ontvangst van het paar, de getuigen en de overige aanwezigen die ceremonie bij willen wonen. </text:p>
                </text:list-item>
                <text:list-item text:style-override="id1-3-2-2-3-2-7">
                  <text:number>6.</text:number>
                  <text:p text:style-name="al">De ingebruikgever volgt de aanwijzingen van de ambtenaar op met betrekking tot de inrichting van de ruimte waar de ceremonie plaatsvindt en het uitwijken van een buitenruimte naar een binnenruimte.</text:p>
                </text:list-item>
                <text:list-item text:style-override="id1-3-2-2-3-2-8">
                  <text:number>7.</text:number>
                  <text:p text:style-name="al">Het paar is zelf verantwoordelijk voor de afspraken/overeenkomst met de ingebruikgever.</text:p>
                </text:list-item>
              </text:list>
            </text:section>
            <text:section text:name="artikel_id1-3-2-2-3-3" text:style-name="artikel">
              <text:p text:style-name="artikel_kop_titel"><text:span text:style-name="artikel_kop_label">Artikel</text:span> <text:span text:style-name="artikel_kop_nr">11.</text:span> Uitsluiting aansprakelijkheid en vrijwaring gemeente</text:p>
              <text:p text:style-name="al">In het aanwijsbesluit wordt vermeld dat:</text:p>
              <text:p text:style-name="al"/>
              <text:list text:style-name="id1-3-2-2-3-3-4">
                <text:list-item text:style-override="id1-3-2-2-3-3-4-1">
                  <text:number>a.</text:number>
                  <text:p text:style-name="al">de gemeente geen eigenaar of anderszins rechthebbende van de aangewezen locatie is;</text:p>
                </text:list-item>
                <text:list-item text:style-override="id1-3-2-2-3-3-4-2">
                  <text:number>b.</text:number>
                  <text:p text:style-name="al">de gemeente niet aansprakelijk is als de (buitengewoon) ambtenaar van de burgerlijke stand redelijkerwijs besluit om de ceremonie niet door te laten gaan als deze door het niet voldoen aan het bepaalde in de artikelen 3 tot en met 9 onmogelijk is of onverantwoorde risico’s met zich meebrengt;</text:p>
                </text:list-item>
                <text:list-item text:style-override="id1-3-2-2-3-3-4-3">
                  <text:number>c.</text:number>
                  <text:p text:style-name="al">de gemeente geen partij is voor wat betreft de (uitvoering van de) overeenkomst/ afspraken tussen de ingebruikgever en het paar;</text:p>
                </text:list-item>
                <text:list-item text:style-override="id1-3-2-2-3-3-4-4">
                  <text:number>d.</text:number>
                  <text:p text:style-name="al">de gemeente niet aansprakelijk is voor schade aan personen of goederen waaronder de locatie en de inrichting daarvan tijdens de beschikbaarheid van de locatie als bedoeld in artikel 3, vierde lid;</text:p>
                </text:list-item>
                <text:list-item text:style-override="id1-3-2-2-3-3-4-5">
                  <text:number>e.</text:number>
                  <text:p text:style-name="al">de ingebruikgever en het paar de gemeente vrijwaren voor aanspraken van elkaar en aanspraken van derden voor schade als bedoeld onder b en d en het niet of onvoldoende nakomen van de onder c bedoelde overeenkomst/afspraken.</text:p>
                </text:list-item>
              </text:list>
            </text:section>
            <text:p text:style-name="hoofdstuk_bottom"/>
          </text:section>
          <text:section text:name="hoofdstuk_id1-3-2-2-4" text:style-name="hoofdstuk">
            <text:p text:style-name="hoofdstuk_kop"><text:span text:style-name="label">Hoofdstuk</text:span> <text:span text:style-name="nr">4.</text:span> Indiening en behandeltermijn verzoek </text:p>
            <text:section text:name="artikel_id1-3-2-2-4-2" text:style-name="artikel">
              <text:p text:style-name="artikel_kop_titel"><text:span text:style-name="artikel_kop_label">Artikel</text:span> <text:span text:style-name="artikel_kop_nr">12</text:span> Indiening verzoek</text:p>
              <text:list text:style-name="id1-3-2-2-4-2-2">
                <text:list-item text:style-override="id1-3-2-2-4-2-2">
                  <text:number>1.</text:number>
                  <text:p text:style-name="al">Het verzoek om locatie voor eenmalig of structureel gebruik als gemeentehuis aan te wijzen wordt ingediend met gebruik van het daarvoor door burgemeester en wethouders vastgestelde formulier.</text:p>
                </text:list-item>
                <text:list-item text:style-override="id1-3-2-2-4-2-3">
                  <text:number>2.</text:number>
                  <text:p text:style-name="al">Bij het verzoek om een locatie voor eenmalige gebruik aan te wijzen als gemeentehuis wordt een door burgemeester en wethouders vastgestelde akkoordverklaring van de ingebruikgever toegevoegd. Daarmee verklaart de ingebruikgever: </text:p>
                  <text:list text:style-name="id1-3-2-2-4-2-3-3">
                    <text:list-item text:style-override="id1-3-2-2-4-2-3-3-1">
                      <text:number>a.</text:number>
                      <text:p text:style-name="al">toestemming te geven voor het aangevraagde eenmalig gebruik van de locatie op de daarbij te vermelden datum, vanaf een kwartier voor de vermelde aanvang van de ceremonie tot een kwartier na het einde van de ceremonie;</text:p>
                    </text:list-item>
                    <text:list-item text:style-override="id1-3-2-2-4-2-3-3-2">
                      <text:number>b.</text:number>
                      <text:p text:style-name="al">dat de locatie aan deze beleidsregel voldoet; </text:p>
                    </text:list-item>
                    <text:list-item text:style-override="id1-3-2-2-4-2-3-3-3">
                      <text:number>c.</text:number>
                      <text:p text:style-name="al">de verantwoordelijkheden, de beperking van de aansprakelijkheid van de gemeente en het vrijwaren van de gemeente te aanvaarden zoals deze zijn vastgelegd in deze beleidsregel te aanvaar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t intrekken van het aanwijsbesluit</text:p>
            <text:section text:name="artikel_id1-3-2-2-5-2" text:style-name="artikel">
              <text:p text:style-name="artikel_kop_titel"><text:span text:style-name="artikel_kop_label">Artikel</text:span> <text:span text:style-name="artikel_kop_nr">13.</text:span> Gronden intrekken aanwijsbesluit</text:p>
              <text:list text:style-name="id1-3-2-2-5-2-2">
                <text:list-item text:style-override="id1-3-2-2-5-2-2">
                  <text:number>1.</text:number>
                  <text:p text:style-name="al">Het aanwijsbesluit wordt ingetrokken:</text:p>
                  <text:list text:style-name="id1-3-2-2-5-2-2-3">
                    <text:list-item text:style-override="id1-3-2-2-5-2-2-3-1">
                      <text:number>a.</text:number>
                      <text:p text:style-name="al">op verzoek van de ingebruikgever voor wat betreft een locatie voor structureel gebruik;</text:p>
                    </text:list-item>
                    <text:list-item text:style-override="id1-3-2-2-5-2-2-3-2">
                      <text:number>b.</text:number>
                      <text:p text:style-name="al">op verzoek van het paar voor wat betreft een locatie voor eenmalig gebruik.</text:p>
                    </text:list-item>
                  </text:list>
                </text:list-item>
                <text:list-item text:style-override="id1-3-2-2-5-2-3">
                  <text:number>2.</text:number>
                  <text:p text:style-name="al">Het aanwijsbesluit kan worden ingetrokken als:</text:p>
                  <text:list text:style-name="id1-3-2-2-5-2-3-3">
                    <text:list-item text:style-override="id1-3-2-2-5-2-3-3-1">
                      <text:number>a.</text:number>
                      <text:p text:style-name="al">dit is gebaseerd op onjuist verstrekte gegevens;</text:p>
                    </text:list-item>
                    <text:list-item text:style-override="id1-3-2-2-5-2-3-3-2">
                      <text:number>b.</text:number>
                      <text:p text:style-name="al">als niet (meer) wordt voldaan aan het bepaalde in deze beleidsregel of voor de veiligheid op de locatie moet worden gevreesd.</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Overgangsrecht</text:p>
              <text:list text:style-name="id1-3-2-2-6-2-2">
                <text:list-item text:style-override="id1-3-2-2-6-2-2">
                  <text:number>1.</text:number>
                  <text:p text:style-name="al">Gedurende zes maanden na de datum van het in werking treden is deze beleidsregel niet van toepassing op al door burgemeester en wethouders voor structureel gebruik aangewezen locaties. Daar moet dan wel worden voldaan aan het bepaalde in het aanwijsbesluit en de uitgangspunten, vastgesteld door de gemeenteraad in zijn besluit van 26 juni 2006 tot overdracht van de bevoegdheid aan burgemeester en wethouders om een locatie aan te wijzen als “huis der gemeente”.</text:p>
                </text:list-item>
                <text:list-item text:style-override="id1-3-2-2-6-2-3">
                  <text:number>2.</text:number>
                  <text:p text:style-name="al">Het eerste lid is niet van toepassing voor zover het aanwijsbesluit en de uitgangspunten meer eisen dan deze beleidsregel. </text:p>
                </text:list-item>
              </text:list>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aanwijzen gemeentehuizen (huwelijk en geregistreerd partnerschap) Wassenaar”.</text:p>
            </text:section>
            <text:section text:name="artikel_id1-3-2-2-6-4" text:style-name="artikel">
              <text:p text:style-name="artikel_kop_titel"><text:span text:style-name="artikel_kop_label">Artikel</text:span> <text:span text:style-name="artikel_kop_nr">16.</text:span> Inwerkingtreding</text:p>
              <text:p text:style-name="al">Deze beleidsregel treedt in werking met ingang van de achtste dag na de datum van bekendmak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6 juni 2023</text:span></text:p>
            <text:p><text:span text:style-name="functie"/></text:p>
          </text:section>
          <text:section text:name="ondertekening_id1-3-2-3-2">
            <text:p><text:span text:style-name="functie"/></text:p>
            <text:p><text:span text:style-name="functie">de griffier,</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10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0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0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4:81 van de Algemene wet bestuursrecht]|[1.0:c:BWBR0005537&amp;artikel=4%3A81&amp;g=2023-06-01</meta:user-defined>
    <meta:user-defined meta:name="DC.source">artikel 63, eerste lid, van Boek 1 van het Burgerlijk Wetboek]|[1.0:c:BWBR0002656&amp;artikel=63&amp;lid=1&amp;g=2023-05-01</meta:user-defined>
    <meta:user-defined meta:name="DC.source">artikel 80a, vijfde lid, van Boek 1 van het Burgerlijk Wetboek]|[1.0:c:BWBR0002656&amp;artikel=80a&amp;lid=5&amp;g=2023-05-01</meta:user-defined>
    <meta:user-defined meta:name="OVERHEIDop.referentienummer">Z/23/075766</meta:user-defined>
    <meta:user-defined meta:name="DCTERMS.alternative">Beleidsregel aanwijzen gemeentehuizen (huwelijk en geregistreerd partnerschap) Wassenaar</meta:user-defined>
    <dc:language>nl</dc:language>
    <meta:user-defined meta:name="OVERHEIDop.locatietype/OVERHEIDop.gebiedsmarkering">Gemeente</meta:user-defined>
    <meta:user-defined meta:name="DC.title">Beleidsregel aanwijzen gemeentehuizen (huwelijk en geregistreerd partnerschap) Wassenaar</meta:user-defined>
    <meta:user-defined meta:name="DCTERMS.W3CDTF/DCTERMS.available">2023-06-13</meta:user-defined>
    <meta:user-defined meta:name="DCTERMS.W3CDTF/OVERHEIDop.jaargang">2023</meta:user-defined>
    <meta:user-defined meta:name="OVERHEIDop.publicationIssue">257106</meta:user-defined>
    <meta:user-defined meta:name="OVERHEIDop.betreftRegeling">CVDR697252_1</meta:user-defined>
    <meta:user-defined meta:name="xs:date/OVERHEIDop.startdatum">2023-06-21</meta:user-defined>
    <meta:user-defined meta:name="OVERHEIDop.GmbID/DC.identifier">gmb-2023-257106</meta:user-defined>
    <meta:user-defined meta:name="OVERHEIDop.versieInformatie"/>
  </office:meta>
</office:document-meta>
</file>