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 Marktveld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arktveld Vught, standplaats voor verkoop van kaas, vleeswaren, noten, olijven op iedere vrijdag van 09.00 – 19.00 uur, ontvangen op 7 december 2022. De vergunning is verzonden op 3 jan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VERLEENDE STANDPLAATSVERGUNNING –  Marktveld Vug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710</meta:user-defined>
    <meta:user-defined meta:name="OVERHEIDop.GmbID/DC.identifier">gmb-2023-25710</meta:user-defined>
    <meta:user-defined meta:name="OVERHEIDop.versieInformatie"/>
  </office:meta>
</office:document-meta>
</file>